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/>
    </style:style>
    <style:style style:name="T4" style:parent-style-name="Fuentedepárrafopredeter." style:family="text">
      <style:text-properties style:font-name-complex="Arial" fo:font-size="10pt" style:font-size-asian="10pt" style:font-size-complex="10pt"/>
    </style:style>
    <style:style style:name="P5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6" style:parent-style-name="Párrafodelista" style:family="paragraph">
      <style:text-properties fo:color="#212529" style:letter-kerning="false" fo:font-size="10pt" style:font-size-asian="10pt" style:font-size-complex="10pt"/>
    </style:style>
    <style:style style:name="P7" style:parent-style-name="Párrafodelista" style:family="paragraph">
      <style:paragraph-properties style:text-autospace="none"/>
    </style:style>
    <style:style style:name="T8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P10" style:parent-style-name="Párrafodelista" style:family="paragraph">
      <style:paragraph-properties style:text-autospace="none"/>
    </style:style>
    <style:style style:name="T11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P12" style:parent-style-name="Párrafodelista" style:family="paragraph">
      <style:paragraph-properties style:text-autospace="none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Párrafodelista" style:family="paragraph">
      <style:paragraph-properties style:text-autospace="non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8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9" style:parent-style-name="Párrafodelista" style:family="paragraph">
      <style:paragraph-properties style:text-autospace="non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Párrafodelista" style:family="paragraph">
      <style:text-properties fo:font-size="10pt" style:font-size-asian="10pt" style:font-size-complex="10pt"/>
    </style:style>
    <style:style style:name="P22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25" style:family="table-column">
      <style:table-column-properties style:column-width="3.3847in"/>
    </style:style>
    <style:style style:name="TableColumn26" style:family="table-column">
      <style:table-column-properties style:column-width="0.7111in"/>
    </style:style>
    <style:style style:name="Table24" style:family="table">
      <style:table-properties style:width="4.095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5" style:family="table-row">
      <style:table-row-properties style:min-row-height="0.02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5" style:parent-style-name="Párrafodelista" style:family="paragraph">
      <style:paragraph-properties style:text-autospace="none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P5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60" style:family="table-column">
      <style:table-column-properties style:column-width="3.3847in"/>
    </style:style>
    <style:style style:name="TableColumn61" style:family="table-column">
      <style:table-column-properties style:column-width="0.7111in"/>
    </style:style>
    <style:style style:name="Table59" style:family="table">
      <style:table-properties style:width="4.095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0" style:family="table-row">
      <style:table-row-properties style:min-row-height="0.02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7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0" style:parent-style-name="Párrafodelista" style:family="paragraph">
      <style:paragraph-properties style:text-autospace="none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T82" style:parent-style-name="Fuentedepárrafopredeter." style:family="text">
      <style:text-properties fo:font-size="10pt" style:font-size-asian="10pt" style:font-size-complex="10pt"/>
    </style:style>
    <style:style style:name="P8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85" style:family="table-column">
      <style:table-column-properties style:column-width="3.3847in"/>
    </style:style>
    <style:style style:name="TableColumn86" style:family="table-column">
      <style:table-column-properties style:column-width="0.7111in"/>
    </style:style>
    <style:style style:name="Table84" style:family="table">
      <style:table-properties style:width="4.0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5" style:family="table-row">
      <style:table-row-properties style:min-row-height="0.02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rfc-language-tag="es-ES_tradnl" fo:language="es"/>
    </style:style>
    <style:style style:name="P10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05" style:parent-style-name="Párrafodelista" style:family="paragraph">
      <style:paragraph-properties style:text-autospace="none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P10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08" style:parent-style-name="Párrafodelista" style:family="paragraph">
      <style:paragraph-properties style:text-autospace="none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1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113" style:family="table-column">
      <style:table-column-properties style:column-width="3.3847in"/>
    </style:style>
    <style:style style:name="TableColumn114" style:family="table-column">
      <style:table-column-properties style:column-width="0.7111in"/>
    </style:style>
    <style:style style:name="Table112" style:family="table">
      <style:table-properties style:width="4.095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3" style:family="table-row">
      <style:table-row-properties style:min-row-height="0.02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3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3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3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0" style:parent-style-name="Normal" style:family="paragraph">
      <style:paragraph-properties style:text-autospace="none"/>
    </style:style>
    <style:style style:name="T14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6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8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6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8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6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6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0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2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4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0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2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4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0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P193" style:parent-style-name="TextBody.left" style:family="paragraph">
      <style:paragraph-properties fo:text-align="center"/>
    </style:style>
    <style:style style:name="P19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StrongEmphasis">Referencia:</text:span><text:span text:style-name="T2"><text:s/>120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.</text:p>
      <text:p text:style-name="P3"><text:span text:style-name="StrongEmphasis">1.Requisitos generales:</text:span><text:span text:style-name="T4"><text:line-break/></text:span></text:p>
      <text:list text:style-name="LFO1" text:continue-numbering="true">
        <text:list-item>
          <text:p text:style-name="P5">Nacionalidad Española, o de un estado miembro de la Unión Europea.</text:p>
        </text:list-item>
        <text:list-item>
          <text:p text:style-name="P6">Tener cumplidos dieciséis años y no exceder, en su caso, de la edad máxima de jubilación forzosa.</text:p>
        </text:list-item>
        <text:list-item>
          <text:p text:style-name="P7"><text:span text:style-name="T8">Poseer título de Técnico de Emergencias Sanitarias o<text:s/></text:span><text:span text:style-name="T9">Ciclo Superior en Coordinación de Emergencias y Protección Civil.</text:span></text:p>
        </text:list-item>
        <text:list-item>
          <text:p text:style-name="P10"><text:span text:style-name="T11">Estar en posesión de la titulación requerida, o estar en condiciones de obtenerla, en la fecha de finalización del plazo de presentación de solicitudes.</text:span></text:p>
        </text:list-item>
        <text:list-item>
          <text:p text:style-name="P12"><text:span text:style-name="T13">Acreditar experiencia profesional mínima de un año a jornada completa en el sector de las emergencias sanitarias, seguridad y/o la Protección<text:s/></text:span><text:span text:style-name="T14">Civil.</text:span></text:p>
        </text:list-item>
        <text:list-item>
          <text:p text:style-name="P15"><text:span text:style-name="T16">Permiso de conducción tipo B.</text:span></text:p>
        </text:list-item>
        <text:list-item>
          <text:p text:style-name="P17">Poseer la capacidad funcional para el desempeño de las tareas correspondientes al puesto al que se opta.</text:p>
        </text:list-item>
        <text:list-item>
          <text:p text:style-name="P18">Dominio del idioma español.</text:p>
        </text:list-item>
        <text:list-item>
          <text:p text:style-name="P19"><text:span text:style-name="T20">Certificado negativo de delitos de naturaleza sexual, expedido por el Ministerio de Justicia de España u otro país, con una antigüedad máxima de 5 días previos a la convocatoria.</text:span></text:p>
        </text:list-item>
        <text:list-item>
          <text:p text:style-name="P21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p text:style-name="TextBody.left"><text:span text:style-name="StrongEmphasis">2. SE VALORARÁ:</text:span></text:p>
      <text:list text:style-name="LFO2" text:continue-numbering="true">
        <text:list-item>
          <text:p text:style-name="P22">Experiencia profesional en el puesto para el que se opta en esta convocatoria.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CRITERIOS DE VALORACIÓN. PUNTUACIÓN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Puntos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&gt;1 año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Entre 6 meses y un año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Inferior a 6 meses<text:s/></text:p>
          </table:table-cell>
          <table:table-cell table:style-name="TableCell51">
            <text:p text:style-name="P52">1</text:p>
          </table:table-cell>
        </table:table-row>
      </table:table>
      <text:p text:style-name="P53"/>
      <text:p text:style-name="P54"/>
      <text:list text:style-name="LFO2" text:continue-numbering="true">
        <text:list-item>
          <text:p text:style-name="P55"><text:span text:style-name="T56">Titulaciones relacionadas con seguridad y<text:s/></text:span><text:span text:style-name="T57">emergencias, o emergencias sanitarias.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CRITERIOS DE VALORACIÓN. PUNTUACIÓN</text:p>
          </table:table-cell>
          <table:covered-table-cell/>
        </table:table-row>
        <table:table-row table:style-name="TableRow65">
          <table:table-cell table:style-name="TableCell66">
            <text:p text:style-name="P67">POSEER TITULACIÓN</text:p>
          </table:table-cell>
          <table:table-cell table:style-name="TableCell68">
            <text:p text:style-name="P69">Puntos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Otras titulaciones de técnicos relacionados con emergencias sanitarias, seguridad y protección civil (máximo 3 puntos)</text:p>
          </table:table-cell>
          <table:table-cell table:style-name="TableCell76">
            <text:p text:style-name="P77">1</text:p>
          </table:table-cell>
        </table:table-row>
      </table:table>
      <text:p text:style-name="P78"/>
      <text:p text:style-name="P79"/>
      <text:list text:style-name="LFO2" text:continue-numbering="true">
        <text:list-item>
          <text:p text:style-name="P80"><text:span text:style-name="T81">Experiencia<text:s/></text:span><text:span text:style-name="T82">profesional mínima de un año en adelante en tareas de voluntariado en emergencias sanitarias o protección civil acreditadas.</text:span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CRITERIOS DE VALORACIÓN. PUNTUACIÓN</text:p>
          </table:table-cell>
          <table:covered-table-cell/>
        </table:table-row>
        <table:table-row table:style-name="TableRow90">
          <table:table-cell table:style-name="TableCell91">
            <text:p text:style-name="P92">POR AÑO</text:p>
          </table:table-cell>
          <table:table-cell table:style-name="TableCell93">
            <text:p text:style-name="P94">Puntos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Por cada año acreditado (máximo 3 puntos)</text:p>
          </table:table-cell>
          <table:table-cell table:style-name="TableCell101">
            <text:p text:style-name="P102">0.5</text:p>
          </table:table-cell>
        </table:table-row>
      </table:table>
      <text:p text:style-name="P103"/>
      <text:p text:style-name="P104"/>
      <text:list text:style-name="LFO2" text:continue-numbering="true">
        <text:list-item>
          <text:p text:style-name="P105"><text:span text:style-name="T106">Disponibilidad para la incorporación inmediata, así como para trabajar en turnos rotativos, incluyendo noches, fines de semana y festivos.</text:span></text:p>
        </text:list-item>
      </text:list>
      <text:p text:style-name="P107"/>
      <text:list text:style-name="LFO2" text:continue-numbering="true">
        <text:list-item>
          <text:p text:style-name="P108"><text:span text:style-name="T109">Otros idiomas certificados, como mínimo B1.</text:span></text:p>
        </text:list-item>
      </text:list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CRITERIOS DE VALORACIÓN. PUNTUACIÓN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untos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Inglés</text:p>
          </table:table-cell>
          <table:table-cell table:style-name="TableCell129">
            <text:p text:style-name="P130">0.5</text:p>
          </table:table-cell>
        </table:table-row>
        <table:table-row table:style-name="TableRow131">
          <table:table-cell table:style-name="TableCell132">
            <text:p text:style-name="P133">Otros<text:s/>idiomas de la Unión Europea</text:p>
          </table:table-cell>
          <table:table-cell table:style-name="TableCell134">
            <text:p text:style-name="P135">0.1</text:p>
          </table:table-cell>
        </table:table-row>
      </table:table>
      <text:p text:style-name="P136"/>
      <text:p text:style-name="P137"/>
      <text:p text:style-name="P138">En caso de empate tras la baremación, se convocará al aspirante a entrevista personal con la Dirección SUC o CECOES.</text:p>
      <text:p text:style-name="P139"/>
      <text:p text:style-name="P140"><text:span text:style-name="T141">En la solicitud de participación a las pruebas selectivas las personas aspirantes declaran</text:span><text:span text:style-name="T142"><text:s/></text:span><text:span text:style-name="T143">bajo</text:span><text:span text:style-name="T144"><text:s/></text:span><text:span text:style-name="T145">su</text:span><text:span text:style-name="T146"><text:s/></text:span><text:span text:style-name="T147">responsabilidad</text:span><text:span text:style-name="T148"><text:s/></text:span><text:span text:style-name="T149">que</text:span><text:span text:style-name="T150"><text:s/></text:span><text:span text:style-name="T151">son</text:span><text:span text:style-name="T152"><text:s/></text:span><text:span text:style-name="T153">ciertos</text:span><text:span text:style-name="T154"><text:s/></text:span><text:span text:style-name="T155">los</text:span><text:span text:style-name="T156"><text:s/></text:span><text:span text:style-name="T157">datos</text:span><text:span text:style-name="T158"><text:s/></text:span><text:span text:style-name="T159">expresados</text:span><text:span text:style-name="T160"><text:s/></text:span><text:span text:style-name="T161">en</text:span><text:span text:style-name="T162"><text:s/></text:span><text:span text:style-name="T163">la</text:span><text:span text:style-name="T164"><text:s/></text:span><text:span text:style-name="T165">misma</text:span><text:span text:style-name="T166"><text:s/></text:span><text:span text:style-name="T167">y que reúnen todos los requisitos exigidos. Éstos deberán poseerse el día de finalización del</text:span><text:span text:style-name="T168"><text:s/></text:span><text:span text:style-name="T169">plazo</text:span><text:span text:style-name="T170"><text:s/></text:span><text:span text:style-name="T171">de</text:span><text:span text:style-name="T172"><text:s/></text:span><text:span text:style-name="T173">presentación</text:span><text:span text:style-name="T174"><text:s/></text:span><text:span text:style-name="T175">de</text:span><text:span text:style-name="T176"><text:s/></text:span><text:span text:style-name="T177">solicitudes,</text:span><text:span text:style-name="T178"><text:s/></text:span><text:span text:style-name="T179">así</text:span><text:span text:style-name="T180"><text:s/></text:span><text:span text:style-name="T181">como</text:span><text:span text:style-name="T182"><text:s/></text:span><text:span text:style-name="T183">mantenerse</text:span><text:span text:style-name="T184"><text:s/></text:span><text:span text:style-name="T185">durante</text:span><text:span text:style-name="T186"><text:s/></text:span><text:span text:style-name="T187">todo</text:span><text:span text:style-name="T188"><text:s/></text:span><text:span text:style-name="T189">el</text:span><text:span text:style-name="T190"><text:s/></text:span><text:span text:style-name="T191">proceso y en el<text:s/></text:span><text:span text:style-name="T192">momento de la firma del contrato.</text:span></text:p>
      <text:p text:style-name="TextBody.left">​</text:p>
      <text:p text:style-name="P193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<text:s/><text:soft-page-break/>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194">En Canarias, 1 de abril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4-01T11:47:00Z</meta:creation-date>
    <dc:date>2025-04-02T06:26:00Z</dc:date>
    <meta:template xlink:href="Normal" xlink:type="simple"/>
    <meta:editing-cycles>4</meta:editing-cycles>
    <meta:editing-duration>PT120S</meta:editing-duration>
    <meta:document-statistic meta:page-count="3" meta:paragraph-count="12" meta:word-count="928" meta:character-count="6025" meta:row-count="42" meta:non-whitespace-character-count="5109"/>
  </office:meta>
</office:document-meta>
</file>