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Web" style:family="paragraph">
      <style:paragraph-properties fo:text-align="justify" fo:margin-top="0.0833in" fo:margin-bottom="0.0833in"/>
    </style:style>
    <style:style style:name="T6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Párrafodelista" style:family="paragraph">
      <style:paragraph-properties style:text-autospace="ideograph-alpha" fo:text-align="justify" style:vertical-align="auto" fo:margin-bottom="0.0833in" fo:line-height="140%" fo:margin-left="0.2479in" fo:text-indent="-0.247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8" style:parent-style-name="Párrafodelista" style:family="paragraph">
      <style:paragraph-properties style:text-autospace="ideograph-alpha" fo:text-align="justify" style:vertical-align="auto" fo:margin-bottom="0.0833in" fo:line-height="140%" fo:margin-left="0.2479in" fo:text-indent="-0.247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9" style:parent-style-name="Párrafodelista" style:family="paragraph">
      <style:paragraph-properties style:text-autospace="ideograph-alpha" fo:text-align="justify" style:vertical-align="auto" fo:margin-bottom="0.0833in" fo:line-height="140%" fo:margin-left="0.2479in" fo:text-indent="-0.247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10" style:parent-style-name="Párrafodelista" style:family="paragraph">
      <style:paragraph-properties style:text-autospace="ideograph-alpha" fo:text-align="justify" style:vertical-align="auto" fo:margin-bottom="0.0833in" fo:line-height="140%" fo:margin-left="0.2479in" fo:text-indent="-0.247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11" style:parent-style-name="Párrafodelista" style:family="paragraph">
      <style:paragraph-properties style:text-autospace="ideograph-alpha" fo:text-align="justify" style:vertical-align="auto" fo:margin-bottom="0.0833in" fo:line-height="140%" fo:margin-left="0.2479in" fo:text-indent="-0.2479in">
        <style:tab-stops/>
      </style:paragraph-properties>
      <style:text-properties fo:hyphenate="true"/>
    </style:style>
    <style:style style:name="P12" style:parent-style-name="TextBody.left" style:family="paragraph">
      <style:paragraph-properties fo:text-align="center"/>
    </style:style>
    <style:style style:name="P13" style:parent-style-name="TextBody.left" style:family="paragraph">
      <style:paragraph-properties fo:text-align="justify"/>
    </style:style>
    <style:style style:name="P14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24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OPERATIVO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.</text:p>
      <text:p text:style-name="P5"><text:span text:style-name="T6">Requisitos generales:</text:span></text:p>
      <text:list text:style-name="LFO1" text:continue-numbering="true">
        <text:list-item>
          <text:p text:style-name="P7">Disponer de titulación en bachillerato o formación profesional, priorizando estudios relacionados con seguridad y emergencias y/o temas técnicos.</text:p>
        </text:list-item>
        <text:list-item>
          <text:p text:style-name="P8">Acreditar experiencia profesional mínima de un año a jornada completa en el sector de la seguridad y emergencias, y un año en materias relacionadas con perfiles técnicos.</text:p>
        </text:list-item>
        <text:list-item>
          <text:p text:style-name="P9">Tener cumplidos dieciséis años y no exceder, en su caso, de la edad máxima de jubilación forzosa</text:p>
        </text:list-item>
        <text:list-item>
          <text:p text:style-name="P10">Se valorará experiencia en el puesto y diligencia en la ejecución del mismo en los últimos 3 años.</text:p>
        </text:list-item>
        <text:list-item>
          <text:p text:style-name="P11">No haber sido separado mediante expediente disciplinario del servicio de cualquiera de las<text:s/>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<text:s/>su Estado, en los mismos términos el acceso al empleo público.</text:p>
        </text:list-item>
      </text:list>
      <text:p text:style-name="TextBody.left"/>
      <text:p text:style-name="P12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/text:p>
      <text:p text:style-name="P13">Conocer los elementos, funcionalidad y características principales de los sistemas de telefonía (infraestructuras VoIP); radiocomunicaciones (sistemas TETRA, PMR o DMR); entornos informáticos corporativos a nivel de usuario y sus requerimientos; electricidad básica y sus diferentes componentes;<text:s/><text:soft-page-break/>elementos integrados en un CPD, todo ello para la gestión básica de dichos sistemas y ser capaz de dar una primera respuesta técnica ante determinadas contingencias en alguno de estos sistemas. Además, apoyar a los técnicos sectoriales de las Salas Operativas y Coordinador Multisectorial en las labores de coordinación de los servicios de la División del CECOES 1-1-2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14">En Canarias, 10 de abril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widows="2" fo:orphans="2" style:text-autospace="none" style:contextual-spacing="true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4-09T11:14:00Z</meta:creation-date>
    <dc:date>2025-04-11T06:09:00Z</dc:date>
    <meta:template xlink:href="Normal" xlink:type="simple"/>
    <meta:editing-cycles>14</meta:editing-cycles>
    <meta:editing-duration>PT300S</meta:editing-duration>
    <meta:document-statistic meta:page-count="2" meta:paragraph-count="8" meta:word-count="628" meta:character-count="4079" meta:row-count="28" meta:non-whitespace-character-count="3459"/>
  </office:meta>
</office:document-meta>
</file>