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style:text-autospace="none"/>
    </style:style>
    <style:style style:name="T4" style:parent-style-name="Fuentedepárrafopredeter." style:family="text">
      <style:text-properties style:font-name-complex="Arial" fo:font-size="10pt" style:font-size-asian="10pt" style:font-size-complex="10pt"/>
    </style:style>
    <style:style style:name="P5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6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7" style:parent-style-name="Párrafodelista" style:family="paragraph">
      <style:paragraph-properties style:text-autospace="none"/>
    </style:style>
    <style:style style:name="T8" style:parent-style-name="Fuentedepárrafopredeter." style:family="text">
      <style:text-properties fo:color="#212529" style:letter-kerning="false"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P10" style:parent-style-name="Párrafodelista" style:family="paragraph">
      <style:paragraph-properties style:text-autospace="none"/>
    </style:style>
    <style:style style:name="T11" style:parent-style-name="Fuentedepárrafopredeter." style:family="text">
      <style:text-properties fo:color="#212529" style:letter-kerning="false" fo:font-size="10pt" style:font-size-asian="10pt" style:font-size-complex="10pt"/>
    </style:style>
    <style:style style:name="P12" style:parent-style-name="Párrafodelista" style:family="paragraph">
      <style:paragraph-properties style:text-autospace="none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P14" style:parent-style-name="Párrafodelista" style:family="paragraph">
      <style:paragraph-properties style:text-autospace="none"/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P16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17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18" style:parent-style-name="Párrafodelista" style:family="paragraph">
      <style:paragraph-properties style:text-autospace="none"/>
    </style:style>
    <style:style style:name="T19" style:parent-style-name="Fuentedepárrafopredeter." style:family="text">
      <style:text-properties fo:font-size="10pt" style:font-size-asian="10pt" style:font-size-complex="10pt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P21" style:parent-style-name="Párrafodelista" style:family="paragraph">
      <style:paragraph-properties style:text-autospace="none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P23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24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25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27" style:family="table-column">
      <style:table-column-properties style:column-width="3.3847in"/>
    </style:style>
    <style:style style:name="TableColumn28" style:family="table-column">
      <style:table-column-properties style:column-width="0.7111in"/>
    </style:style>
    <style:style style:name="Table26" style:family="table">
      <style:table-properties style:width="4.095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37" style:family="table-row">
      <style:table-row-properties style:min-row-height="0.027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55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56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57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58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59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60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61" style:parent-style-name="Párrafodelista" style:family="paragraph">
      <style:paragraph-properties style:text-autospace="none"/>
    </style:style>
    <style:style style:name="T62" style:parent-style-name="Fuentedepárrafopredeter." style:family="text">
      <style:text-properties fo:font-size="10pt" style:font-size-asian="10pt" style:font-size-complex="10pt"/>
    </style:style>
    <style:style style:name="T63" style:parent-style-name="Fuentedepárrafopredeter." style:family="text">
      <style:text-properties fo:font-size="10pt" style:font-size-asian="10pt" style:font-size-complex="10pt"/>
    </style:style>
    <style:style style:name="P64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66" style:family="table-column">
      <style:table-column-properties style:column-width="3.3847in"/>
    </style:style>
    <style:style style:name="TableColumn67" style:family="table-column">
      <style:table-column-properties style:column-width="0.7111in"/>
    </style:style>
    <style:style style:name="Table65" style:family="table">
      <style:table-properties style:width="4.095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76" style:family="table-row">
      <style:table-row-properties style:min-row-height="0.027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84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85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86" style:parent-style-name="Párrafodelista" style:family="paragraph">
      <style:paragraph-properties style:text-autospace="none"/>
    </style:style>
    <style:style style:name="T87" style:parent-style-name="Fuentedepárrafopredeter." style:family="text">
      <style:text-properties fo:font-size="10pt" style:font-size-asian="10pt" style:font-size-complex="10pt"/>
    </style:style>
    <style:style style:name="T88" style:parent-style-name="Fuentedepárrafopredeter." style:family="text">
      <style:text-properties fo:font-size="10pt" style:font-size-asian="10pt" style:font-size-complex="10pt"/>
    </style:style>
    <style:style style:name="P89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91" style:family="table-column">
      <style:table-column-properties style:column-width="3.3847in"/>
    </style:style>
    <style:style style:name="TableColumn92" style:family="table-column">
      <style:table-column-properties style:column-width="0.7111in"/>
    </style:style>
    <style:style style:name="Table90" style:family="table">
      <style:table-properties style:width="4.095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01" style:family="table-row">
      <style:table-row-properties style:min-row-height="0.027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109" style:parent-style-name="Normal" style:family="paragraph">
      <style:paragraph-properties style:text-autospace="none"/>
      <style:text-properties style:font-name-complex="Arial" fo:font-style="italic" style:font-style-asian="italic" style:font-style-complex="italic" fo:color="#212529" style:letter-kerning="false" fo:font-size="10pt" style:font-size-asian="10pt" style:font-size-complex="10pt" style:rfc-language-tag="es-ES_tradnl" fo:language="es"/>
    </style:style>
    <style:style style:name="P110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11" style:parent-style-name="Párrafodelista" style:family="paragraph">
      <style:paragraph-properties style:text-autospace="none"/>
    </style:style>
    <style:style style:name="T112" style:parent-style-name="Fuentedepárrafopredeter." style:family="text">
      <style:text-properties fo:font-size="10pt" style:font-size-asian="10pt" style:font-size-complex="10pt"/>
    </style:style>
    <style:style style:name="P113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14" style:parent-style-name="Párrafodelista" style:family="paragraph">
      <style:paragraph-properties style:text-autospace="none"/>
    </style:style>
    <style:style style:name="T115" style:parent-style-name="Fuentedepárrafopredeter." style:family="text">
      <style:text-properties fo:font-size="10pt" style:font-size-asian="10pt" style:font-size-complex="10pt"/>
    </style:style>
    <style:style style:name="P116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17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119" style:family="table-column">
      <style:table-column-properties style:column-width="3.3847in"/>
    </style:style>
    <style:style style:name="TableColumn120" style:family="table-column">
      <style:table-column-properties style:column-width="0.7111in"/>
    </style:style>
    <style:style style:name="Table118" style:family="table">
      <style:table-properties style:width="4.095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29" style:family="table-row">
      <style:table-row-properties style:min-row-height="0.027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142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3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4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5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6" style:parent-style-name="Normal" style:family="paragraph">
      <style:paragraph-properties style:text-autospace="none"/>
    </style:style>
    <style:style style:name="T147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48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49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0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1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2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3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4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5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6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7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8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9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0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1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2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3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4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5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6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7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8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9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0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71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2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73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4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75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6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77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8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79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0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1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2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3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4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5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6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7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8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9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0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1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2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3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4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5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6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7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8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P199" style:parent-style-name="TextBody.left" style:family="paragraph">
      <style:paragraph-properties fo:text-align="center"/>
    </style:style>
    <style:style style:name="P200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​<text:span text:style-name="StrongEmphasis">CONVOCATORIA DE SELECCIÓN DE PERSONAL: INTERNA / PÚBLICA</text:span></text:p>
      <text:p text:style-name="TextBody.left"><text:span text:style-name="StrongEmphasis">Referencia:</text:span><text:s/><text:span text:style-name="T2">117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a por licencia del trabajador titular del puesto.</text:p>
      <text:p text:style-name="P3"><text:span text:style-name="StrongEmphasis">1.Requisitos generales:</text:span><text:span text:style-name="T4"><text:line-break/></text:span></text:p>
      <text:list text:style-name="LFO1" text:continue-numbering="true">
        <text:list-item>
          <text:p text:style-name="P5">Nacionalidad Española, o de un estado miembro de la Unión Europea.</text:p>
        </text:list-item>
        <text:list-item>
          <text:p text:style-name="P6">Haber cumplido los 18 años y no exceder la edad máxima de jubilación forzosa.</text:p>
        </text:list-item>
        <text:list-item>
          <text:p text:style-name="P7"><text:span text:style-name="T8">Poseer título de Técnico de Emergencias Sanitarias o<text:s/></text:span><text:span text:style-name="T9">Ciclo Superior en Coordinación de Emergencias y Protección Civil.</text:span></text:p>
        </text:list-item>
        <text:list-item>
          <text:p text:style-name="P10"><text:span text:style-name="T11">Estar en posesión de la titulación requerida, o estar en condiciones de obtenerla, en la fecha de finalización del plazo de presentación de solicitudes.</text:span></text:p>
        </text:list-item>
        <text:list-item>
          <text:p text:style-name="P12"><text:span text:style-name="T13">Acreditar experiencia profesional mínima de un año a jornada completa en el sector de las emergencias sanitarias, seguridad y/o la Protección Civil.</text:span></text:p>
        </text:list-item>
        <text:list-item>
          <text:p text:style-name="P14"><text:span text:style-name="T15">Permiso de conducción tipo B.</text:span></text:p>
        </text:list-item>
        <text:list-item>
          <text:p text:style-name="P16">Poseer la capacidad funcional para el desempeño de las tareas correspondientes al puesto al que se opta.</text:p>
        </text:list-item>
        <text:list-item>
          <text:p text:style-name="P17">Dominio del idioma español.</text:p>
        </text:list-item>
        <text:list-item>
          <text:p text:style-name="P18"><text:span text:style-name="T19">Certificado negativo de delitos de naturaleza sexual, expedido por el Ministerio de Justicia de España u<text:s/></text:span><text:span text:style-name="T20">otro país, con una antigüedad máxima de 5 días previos a la convocatoria.</text:span></text:p>
        </text:list-item>
        <text:list-item>
          <text:p text:style-name="P21"><text:span text:style-name="T22">No haber sido separado mediante expediente disciplinario, ni hallarse en inhabilitación absoluta o especial para empleos o cargos públicos por resolución judicial.</text:span></text:p>
        </text:list-item>
      </text:list>
      <text:p text:style-name="P23"/>
      <text:p text:style-name="TextBody.left"><text:span text:style-name="StrongEmphasis">2. SE VALORARÁ:</text:span></text:p>
      <text:list text:style-name="LFO2" text:continue-numbering="true">
        <text:list-item>
          <text:p text:style-name="P24">Experiencia profesional en el puesto para el que se opta en esta convocatoria.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CRITERIOS DE VALORACIÓN. PUNTUACIÓN</text:p>
          </table:table-cell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Puntos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&gt;1 año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Entre 6 meses y un año</text:p>
          </table:table-cell>
          <table:table-cell table:style-name="TableCell48">
            <text:p text:style-name="P49">3</text:p>
          </table:table-cell>
        </table:table-row>
        <table:table-row table:style-name="TableRow50">
          <table:table-cell table:style-name="TableCell51">
            <text:p text:style-name="P52">Inferior a 6 meses<text:s/></text:p>
          </table:table-cell>
          <table:table-cell table:style-name="TableCell53">
            <text:p text:style-name="P54">1</text:p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list text:style-name="LFO2" text:continue-numbering="true">
        <text:list-item>
          <text:p text:style-name="P61"><text:span text:style-name="T62">Titulaciones relacionadas con seguridad y<text:s/></text:span><text:span text:style-name="T63">emergencias, o emergencias sanitarias.</text:span>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CRITERIOS DE VALORACIÓN. PUNTUACIÓN</text:p>
          </table:table-cell>
          <table:covered-table-cell/>
        </table:table-row>
        <table:table-row table:style-name="TableRow71">
          <table:table-cell table:style-name="TableCell72">
            <text:p text:style-name="P73">POSEER TITULACIÓN</text:p>
          </table:table-cell>
          <table:table-cell table:style-name="TableCell74">
            <text:p text:style-name="P75">Puntos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Otras titulaciones de técnicos relacionados con emergencias sanitarias, seguridad y protección civil (máximo 3 puntos)</text:p>
          </table:table-cell>
          <table:table-cell table:style-name="TableCell82">
            <text:p text:style-name="P83">1</text:p>
          </table:table-cell>
        </table:table-row>
      </table:table>
      <text:p text:style-name="P84"/>
      <text:p text:style-name="P85"/>
      <text:list text:style-name="LFO2" text:continue-numbering="true">
        <text:list-item>
          <text:p text:style-name="P86"><text:span text:style-name="T87">Experiencia<text:s/></text:span><text:span text:style-name="T88">profesional mínima de un año en adelante en tareas de voluntariado en emergencias sanitarias o protección civil acreditadas.</text:span></text:p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CRITERIOS DE VALORACIÓN. PUNTUACIÓN</text:p>
          </table:table-cell>
          <table:covered-table-cell/>
        </table:table-row>
        <table:table-row table:style-name="TableRow96">
          <table:table-cell table:style-name="TableCell97">
            <text:p text:style-name="P98">POR AÑO</text:p>
          </table:table-cell>
          <table:table-cell table:style-name="TableCell99">
            <text:p text:style-name="P100">Puntos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Por cada año acreditado (máximo 3 puntos)</text:p>
          </table:table-cell>
          <table:table-cell table:style-name="TableCell107">
            <text:p text:style-name="P108">0.5</text:p>
          </table:table-cell>
        </table:table-row>
      </table:table>
      <text:p text:style-name="P109"/>
      <text:p text:style-name="P110"/>
      <text:list text:style-name="LFO2" text:continue-numbering="true">
        <text:list-item>
          <text:p text:style-name="P111"><text:span text:style-name="T112">Disponibilidad para la incorporación inmediata, así como para trabajar en turnos rotativos, incluyendo noches, fines de semana y festivos.</text:span></text:p>
        </text:list-item>
      </text:list>
      <text:p text:style-name="P113"/>
      <text:list text:style-name="LFO2" text:continue-numbering="true">
        <text:list-item>
          <text:p text:style-name="P114"><text:span text:style-name="T115">Otros idiomas certificados, como mínimo B1.</text:span></text:p>
        </text:list-item>
      </text:list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CRITERIOS DE VALORACIÓN. PUNTUACIÓN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Puntos</text:p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Inglés</text:p>
          </table:table-cell>
          <table:table-cell table:style-name="TableCell135">
            <text:p text:style-name="P136">0.5</text:p>
          </table:table-cell>
        </table:table-row>
        <table:table-row table:style-name="TableRow137">
          <table:table-cell table:style-name="TableCell138">
            <text:p text:style-name="P139">Otros<text:s/>idiomas de la Unión Europea</text:p>
          </table:table-cell>
          <table:table-cell table:style-name="TableCell140">
            <text:p text:style-name="P141">0.1</text:p>
          </table:table-cell>
        </table:table-row>
      </table:table>
      <text:p text:style-name="P142"/>
      <text:p text:style-name="P143"/>
      <text:p text:style-name="P144">En caso de empate tras la baremación, se convocará al aspirante a entrevista personal con la Dirección SUC o CECOES.</text:p>
      <text:p text:style-name="P145"/>
      <text:p text:style-name="P146"><text:span text:style-name="T147">En la solicitud de participación a las pruebas selectivas las personas aspirantes declaran</text:span><text:span text:style-name="T148"><text:s/></text:span><text:span text:style-name="T149">bajo</text:span><text:span text:style-name="T150"><text:s/></text:span><text:span text:style-name="T151">su</text:span><text:span text:style-name="T152"><text:s/></text:span><text:span text:style-name="T153">responsabilidad</text:span><text:span text:style-name="T154"><text:s/></text:span><text:span text:style-name="T155">que</text:span><text:span text:style-name="T156"><text:s/></text:span><text:span text:style-name="T157">son</text:span><text:span text:style-name="T158"><text:s/></text:span><text:span text:style-name="T159">ciertos</text:span><text:span text:style-name="T160"><text:s/></text:span><text:span text:style-name="T161">los</text:span><text:span text:style-name="T162"><text:s/></text:span><text:span text:style-name="T163">datos</text:span><text:span text:style-name="T164"><text:s/></text:span><text:span text:style-name="T165">expresados</text:span><text:span text:style-name="T166"><text:s/></text:span><text:span text:style-name="T167">en</text:span><text:span text:style-name="T168"><text:s/></text:span><text:span text:style-name="T169">la</text:span><text:span text:style-name="T170"><text:s/></text:span><text:span text:style-name="T171">misma</text:span><text:span text:style-name="T172"><text:s/></text:span><text:span text:style-name="T173">y que reúnen todos los requisitos exigidos. Éstos deberán poseerse el día de finalización del</text:span><text:span text:style-name="T174"><text:s/></text:span><text:span text:style-name="T175">plazo</text:span><text:span text:style-name="T176"><text:s/></text:span><text:span text:style-name="T177">de</text:span><text:span text:style-name="T178"><text:s/></text:span><text:span text:style-name="T179">presentación</text:span><text:span text:style-name="T180"><text:s/></text:span><text:span text:style-name="T181">de</text:span><text:span text:style-name="T182"><text:s/></text:span><text:span text:style-name="T183">solicitudes,</text:span><text:span text:style-name="T184"><text:s/></text:span><text:span text:style-name="T185">así</text:span><text:span text:style-name="T186"><text:s/></text:span><text:span text:style-name="T187">como</text:span><text:span text:style-name="T188"><text:s/></text:span><text:span text:style-name="T189">mantenerse</text:span><text:span text:style-name="T190"><text:s/></text:span><text:span text:style-name="T191">durante</text:span><text:span text:style-name="T192"><text:s/></text:span><text:span text:style-name="T193">todo</text:span><text:span text:style-name="T194"><text:s/></text:span><text:span text:style-name="T195">el</text:span><text:span text:style-name="T196"><text:s/></text:span><text:span text:style-name="T197">proceso y en el<text:s/></text:span><text:span text:style-name="T198">momento de la firma del contrato.</text:span></text:p>
      <text:p text:style-name="TextBody.left">​</text:p>
      <text:p text:style-name="P199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</text:p>
      <text:p text:style-name="TextBody.left">La Coordinación Sanitaria comporta un trabajo en equipo de los propios profesionales del sector con<text:s/><text:soft-page-break/>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200">En Canarias, 24 de marz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widows="2" fo:orphans="2" style:contextual-spacing="true" fo:text-align="justify" style:vertical-align="auto" fo:margin-left="0.5in">
        <style:tab-stops/>
      </style:paragraph-properties>
      <style:text-properties style:font-name-asian="Aptos" style:font-name-complex="Aria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3-24T07:59:00Z</meta:creation-date>
    <dc:date>2025-03-24T12:45:00Z</dc:date>
    <meta:template xlink:href="Normal" xlink:type="simple"/>
    <meta:editing-cycles>4</meta:editing-cycles>
    <meta:editing-duration>PT60S</meta:editing-duration>
    <meta:document-statistic meta:page-count="3" meta:paragraph-count="11" meta:word-count="854" meta:character-count="5540" meta:row-count="39" meta:non-whitespace-character-count="4697"/>
  </office:meta>
</office:document-meta>
</file>