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TextBody.left" style:family="paragraph">
      <style:paragraph-properties fo:text-align="center"/>
    </style:style>
    <style:style style:name="P7" style:parent-style-name="TextBody.left" style:family="paragraph">
      <style:paragraph-properties fo:text-align="justify"/>
    </style:style>
    <style:style style:name="P8"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text:span><text:span text:style-name="T5">103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2</text:p>
      <text:p text:style-name="TextBody.left"><text:span text:style-name="StrongEmphasis">Localización</text:span>: Las Palmas de Gran Canaria</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Uno indeterminado por movilidad del trabajador titular del puesto y otro aproximadamente 15 días.</text:p>
      <text:p text:style-name="TextBody.left">REQUISITOS GENERALES<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
      <text:p text:style-name="TextBody.left"/>
      <text:p text:style-name="TextBody.left"/>
      <text:p text:style-name="TextBody.left"/>
      <text:p text:style-name="TextBody.left"/>
      <text:p text:style-name="TextBody.left">​</text:p>
      <text:soft-page-break/>
      <text:p text:style-name="P6"><text:span text:style-name="StrongEmphasis">CONDICIONES DEL PUESTO OFERTADO</text:span></text:p>
      <text:p text:style-name="TextBody.left"><text:span text:style-name="StrongEmphasis">DEPENDENCIA</text:span></text:p>
      <text:p text:style-name="TextBody.left">Unidad: COORDINACIÓN OPERATIVA Y<text:s/>ASISTENCIAL SUC<text:line-break/>División: SUC</text:p>
      <text:p text:style-name="P7"><text:span text:style-name="StrongEmphasis">MISIÓN</text:span><text:line-break/>El 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5 días hábiles (contados desde la fecha de publicación de la presente convocatoria) .</text:p>
      <text:p text:style-name="P8">En Canarias, 20 de ener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1-20T11:24:00Z</meta:creation-date>
    <dc:date>2025-01-20T13:11:00Z</dc:date>
    <meta:template xlink:href="Normal" xlink:type="simple"/>
    <meta:editing-cycles>4</meta:editing-cycles>
    <meta:editing-duration>PT240S</meta:editing-duration>
    <meta:document-statistic meta:page-count="2" meta:paragraph-count="8" meta:word-count="654" meta:character-count="4245" meta:row-count="29" meta:non-whitespace-character-count="3599"/>
  </office:meta>
</office:document-meta>
</file>