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justify"/>
    </style:style>
    <style:style style:name="P8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3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permisos remunerados de los trabajadores titulares del puesto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/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6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<text:s/><text:soft-page-break/>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<text:s/>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7">Plazo máximo: 3 días hábiles (contados desde la fecha de publicación de la presente convocatoria) .</text:p>
      <text:p text:style-name="P8">En Canarias, 12 de dic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2-12T08:21:00Z</meta:creation-date>
    <dc:date>2024-12-12T11:46:00Z</dc:date>
    <meta:template xlink:href="Normal" xlink:type="simple"/>
    <meta:editing-cycles>4</meta:editing-cycles>
    <meta:editing-duration>PT0S</meta:editing-duration>
    <meta:document-statistic meta:page-count="2" meta:paragraph-count="6" meta:word-count="538" meta:character-count="3495" meta:row-count="24" meta:non-whitespace-character-count="2963"/>
  </office:meta>
</office:document-meta>
</file>