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4" style:parent-style-name="TextBody.left" style:family="paragraph">
      <style:paragraph-properties fo:text-align="center"/>
    </style:style>
    <style:style style:name="T5" style:parent-style-name="StrongEmphasis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justify"/>
    </style:style>
    <style:style style:name="P12" style:parent-style-name="TextBody.left" style:family="paragraph">
      <style:paragraph-properties fo:text-align="justify"/>
    </style:style>
    <style:style style:name="P13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/text:p>
      <text:p text:style-name="P4"><text:span text:style-name="StrongEmphasis">CONVOCATORIA DE SELECCIÓN DE PERSONAL: INTERNA / PÚBLICA</text:span></text:p>
      <text:p text:style-name="TextBody.left"><text:span text:style-name="T5">Referencia:</text:span><text:span text:style-name="T6"><text:s/></text:span><text:span text:style-name="T7">1</text:span><text:span text:style-name="T8">772</text:span><text:span text:style-name="T9">024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<text:s/>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<text:s/>5<text:s/>días previos a la convocatoria</text:p>
      <text:p text:style-name="TextBody.left">​</text:p>
      <text:p text:style-name="P10"><text:span text:style-name="StrongEmphasis">CONDICIONES DEL PUESTO OFERTADO</text:span></text:p>
      <text:p text:style-name="TextBody.left"><text:span text:style-name="StrongEmphasis">DEPENDENCIA</text:span></text:p>
      <text:p text:style-name="TextBody.left">Unidad:<text:s/>COORDINACIÓN OPERATIVA Y ASISTENCIAL SUC<text:line-break/>División: SUC</text:p>
      <text:p text:style-name="P11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/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12">Plazo máximo:<text:s/>3<text:s/>días hábiles (contados desde la fecha de publicación de la presente convocatoria) .</text:p>
      <text:p text:style-name="P13">En Canarias, 30 de dic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1.74803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Gestión de Servicios para la Salud y Seguridad en<text:s/>Canarias, S.A.</text:p>
        <text:p text:style-name="P3">C/ Leon y Castillo Nº 431 3ª derecha, Las Palmas de Gran Canaria. 35014 (Las Palmas). Tfno. 922 238 6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2-30T10:18:00Z</meta:creation-date>
    <dc:date>2024-12-30T10:18:00Z</dc:date>
    <meta:template xlink:href="Normal" xlink:type="simple"/>
    <meta:editing-cycles>3</meta:editing-cycles>
    <meta:editing-duration>PT60S</meta:editing-duration>
    <meta:document-statistic meta:page-count="2" meta:paragraph-count="6" meta:word-count="535" meta:character-count="3472" meta:row-count="24" meta:non-whitespace-character-count="2943"/>
  </office:meta>
</office:document-meta>
</file>