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>
      <style:paragraph-properties fo:text-align="center"/>
    </style:style>
    <style:style style:name="P5" style:parent-style-name="TextBody.left" style:family="paragraph">
      <style:paragraph-properties fo:text-align="justify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68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3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IT´s de los trabajadores titulares de los puestos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>​</text:p>
      <text:p text:style-name="P4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P5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/>
      <text:soft-page-break/>
      <text:p text:style-name="Textbody">La participación en los procesos de selección se<text:s/>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6">En Canarias, 28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1-28T14:12:00Z</meta:creation-date>
    <dc:date>2024-11-28T14:13:00Z</dc:date>
    <meta:template xlink:href="Normal" xlink:type="simple"/>
    <meta:editing-cycles>4</meta:editing-cycles>
    <meta:editing-duration>PT120S</meta:editing-duration>
    <meta:document-statistic meta:page-count="2" meta:paragraph-count="6" meta:word-count="533" meta:character-count="3463" meta:row-count="24" meta:non-whitespace-character-count="2936"/>
  </office:meta>
</office:document-meta>
</file>