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7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hasta el 20/12/2024</text:p>
      <text:p text:style-name="TextBody.left">REQUISITOS GENERALES<text:s/><text:line-break/><text:span text:style-name="StrongEmphasis">OBLIGATORIOS</text:span><text:line-break/>• Disponer del título de Licenciado o Graduado en Medicina, homologado en España.<text:line-break/>• Estar inscrito en el Colegio Oficial de Médicos de la provincia de referencia que opta.<text:line-break/>• Acreditar experiencia profesional en Servicios de Urgencias y/o Emergencias hospitalarias/extrahospitalarias de la red pública o privada, 2 años.<text:line-break/>• Dominio del idioma español.</text:p>
      <text:p text:style-name="TextBody.left"><text:span text:style-name="StrongEmphasis">SE VALORARÁ:</text:span><text:line-break/>• Especialidad: Título de Especialista vía MIR u homologación por el Ministerio de Sanidad de España.<text:line-break/>• Formación en medicina de urgencias, emergencias y catástrofes.<text:line-break/>• Experiencia en Unidades Hospitalarias de Cuidados Críticos.<text:line-break/>• Experiencia como Médico Asistencial en Transporte Sanitario Terrestre y/o Aéreo y/o como Médico Coordinador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TextBody.left"/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6"><text:span text:style-name="StrongEmphasis">MISIÓN</text:span><text:line-break/>El Médico Coordinador (MC) es el responsable de dar la<text:s/>respuesta más adecuada a la demanda sanitaria, mediante su análisis y resolución, optimizando la gestión de los recursos disponibles, en función de las características del sistema de emergencias sanitarias de Canarias, así como optimizar<text:s/><text:soft-page-break/>la gestión de los recursos disponibles del transporte sanitario no urgente, de conformidad con la normativa del Servicio Canario de la Salud, atendiendo a las necesidades de la población. Además, debe prestar apoyo al personal de coordinación y Salas Operativas directamente<text:s/>en una emergencia o lugar del incidente en el que se haya establecido un puesto de mando avanzado (PMA).<text:line-break/>La Coordinación Sanitaria (CS) comporta un trabajo en equipo de los propios profesionales del sector con la finalidad de garantizar una adecuada respuesta a las demandas sanitarias y una correcta actuación ante las urgencias y las emergencias;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7">En Canarias, 26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26T12:17:00Z</meta:creation-date>
    <dc:date>2024-11-27T07:12:00Z</dc:date>
    <meta:template xlink:href="Normal" xlink:type="simple"/>
    <meta:editing-cycles>4</meta:editing-cycles>
    <meta:editing-duration>PT180S</meta:editing-duration>
    <meta:document-statistic meta:page-count="2" meta:paragraph-count="8" meta:word-count="641" meta:character-count="4161" meta:row-count="29" meta:non-whitespace-character-count="3528"/>
  </office:meta>
</office:document-meta>
</file>