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fo:text-align="center"/>
    </style:style>
    <style:style style:name="T2" style:parent-style-name="StrongEmphasis" style:family="text">
      <style:text-properties fo:font-size="11pt" style:font-size-asian="11pt" style:font-size-complex="11pt"/>
    </style:style>
    <style:style style:name="T3" style:parent-style-name="Fuentedepárrafopredeter." style:family="text">
      <style:text-properties fo:font-size="11pt" style:font-size-asian="11pt" style:font-size-complex="11pt"/>
    </style:style>
    <style:style style:name="T4" style:parent-style-name="Fuentedepárrafopredeter." style:family="text">
      <style:text-properties fo:font-weight="bold" style:font-weight-asian="bold" style:font-weight-complex="bold" fo:font-size="11pt" style:font-size-asian="11pt" style:font-size-complex="11pt"/>
    </style:style>
    <style:style style:name="P5" style:parent-style-name="TextBody.left" style:family="paragraph">
      <style:paragraph-properties fo:text-align="center"/>
    </style:style>
    <style:style style:name="P6" style:parent-style-name="TextBody.left" style:family="paragraph">
      <style:paragraph-properties fo:text-align="justify"/>
    </style:style>
    <style:style style:name="P7" style:parent-style-name="TextBody.left" style:family="paragraph">
      <style:paragraph-properties fo:text-align="center"/>
    </style:style>
  </office:automatic-styles>
  <office:body>
    <office:text text:use-soft-page-breaks="true">
      <text:p text:style-name="P1"><text:span text:style-name="StrongEmphasis">CONVOCATORIA DE SELECCIÓN DE PERSONAL: INTERNA / PÚBLICA</text:span></text:p>
      <text:p text:style-name="TextBody.left"><text:span text:style-name="T2">Referencia:</text:span><text:span text:style-name="T3"><text:s/></text:span><text:span text:style-name="T4">1662024</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2 puestos a jornada completa 2 puestos a media jornada</text:p>
      <text:p text:style-name="TextBody.left"><text:span text:style-name="StrongEmphasis">Localización</text:span>: Las Palmas de Gran Canaria</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text:span text:style-name="StrongEmphasis">Tiempo estimado de duración del contrato:</text:span><text:s/>indeterminado por reducción de jornada, por movilidad y por IT de los trabajadores titulares del puesto.</text:p>
      <text:p text:style-name="TextBody.left">REQUISITOS GENERALES<text:line-break/><text:span text:style-name="StrongEmphasis">OBLIGATORIOS</text:span><text:line-break/>• Disponer del título de Licenciado o Graduado en Medicina, homologado en España.<text:line-break/>• Estar inscrito en el Colegio Oficial de Médicos de la provincia de referencia que opta.<text:line-break/>• Acreditar experiencia profesional en Servicios de Urgencias y/o Emergencias hospitalarias/extrahospitalarias de la red pública o privada, 2 años.<text:line-break/>• Dominio del idioma español.</text:p>
      <text:p text:style-name="TextBody.left"><text:span text:style-name="StrongEmphasis">SE VALORARÁ:</text:span><text:line-break/>• Especialidad: Título de Especialista vía MIR u homologación por el Ministerio de Sanidad de España.<text:line-break/>• Formación en medicina de urgencias, emergencias y catástrofes.<text:line-break/>• Experiencia en Unidades Hospitalarias de Cuidados Críticos.<text:line-break/>• Experiencia como Médico Asistencial en Transporte Sanitario Terrestre y/o Aéreo y/o como Médico Coordinador en Sistemas de Emergencias Médicas (SEM) a nivel nacional.<text:line-break/>• Disponibilidad para la incorporación inmediata, así como para trabajar en turnos rotativos, incluyendo noches, fines de semana y festivos.<text:line-break/>• Otros idiomas certificados, como mínimo B1.</text:p>
      <text:p text:style-name="TextBody.left"/>
      <text:p text:style-name="P5"><text:span text:style-name="StrongEmphasis">CONDICIONES DEL PUESTO<text:s/></text:span><text:span text:style-name="StrongEmphasis">OFERTADO</text:span></text:p>
      <text:p text:style-name="TextBody.left"><text:span text:style-name="StrongEmphasis">DEPENDENCIA</text:span></text:p>
      <text:p text:style-name="TextBody.left">Unidad: COORDINACIÓN OPERATIVA Y ASISTENCIAL SUC<text:line-break/>División: SUC</text:p>
      <text:p text:style-name="P6"><text:span text:style-name="StrongEmphasis">MISIÓN</text:span><text:line-break/>El Médico Coordinador (MC) es el responsable de dar la respuesta más adecuada a la demanda sanitaria, mediante su análisis y resolución, optimizando la gestión de los recursos disponibles, en<text:s/><text:soft-page-break/>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3 días hábiles (contados desde la fecha de publicación de la presente convocatoria) .</text:p>
      <text:p text:style-name="P7">En Canarias, 26 de noviembre<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4-11-26T09:10:00Z</meta:creation-date>
    <dc:date>2024-11-27T07:10:00Z</dc:date>
    <meta:template xlink:href="Normal" xlink:type="simple"/>
    <meta:editing-cycles>4</meta:editing-cycles>
    <meta:editing-duration>PT120S</meta:editing-duration>
    <meta:document-statistic meta:page-count="2" meta:paragraph-count="8" meta:word-count="662" meta:character-count="4301" meta:row-count="30" meta:non-whitespace-character-count="3647"/>
  </office:meta>
</office:document-meta>
</file>