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T5" style:parent-style-name="Fuentedepárrafopredeter." style:family="text">
      <style:text-properties fo:font-weight="bold" style:font-weight-asian="bold" style:font-weight-complex="bold"/>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text:span><text:span text:style-name="T4">155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IT y posterior disfrute de vacaciones del trabajador titular del puesto</text:p>
      <text:p text:style-name="TextBody.left"><text:span text:style-name="T5">REQUISITOS GENERALES</text:span><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Médico Coordinador (MC) es el responsable de dar la respuesta más adecuada a la demanda<text:s/><text:soft-page-break/>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8">En Canarias, 30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NIA TSM. SÁNCHEZ MORENO</meta:initial-creator>
    <dc:creator>Tania Sanchez Moreno</dc:creator>
    <meta:creation-date>2024-09-30T09:27:00Z</meta:creation-date>
    <dc:date>2024-09-30T09:27:00Z</dc:date>
    <meta:template xlink:href="Normal" xlink:type="simple"/>
    <meta:editing-cycles>4</meta:editing-cycles>
    <meta:editing-duration>PT120S</meta:editing-duration>
    <meta:document-statistic meta:page-count="2" meta:paragraph-count="8" meta:word-count="652" meta:character-count="4233" meta:row-count="29" meta:non-whitespace-character-count="3589"/>
  </office:meta>
</office:document-meta>
</file>