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margin-left="0.4916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TextBody.left" style:family="paragraph">
      <style:paragraph-properties fo:text-align="center"/>
    </style:style>
    <style:style style:name="P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StrongEmphasis">Referencia:</text:span><text:span text:style-name="T2"><text:s/>156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ÉCNICO DE ATENCION A LAS MUJERES VICTIMAS DE VIOLENCIA DE GENER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/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Desde 01/11/2024 hasta 15/11/2024</text:p>
      <text:p text:style-name="TextBody.left">​</text:p>
      <text:p text:style-name="P3"><text:span text:style-name="StrongEmphasis">CONDICIONES DEL PUESTO OFERTADO</text:span></text:p>
      <text:p text:style-name="TextBody.left"><text:span text:style-name="StrongEmphasis">DEPENDENCIA</text:span></text:p>
      <text:p text:style-name="TextBody.left">Unidad: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<text:s/>desde el 17/10 a las 08:00 horas hasta el 25/10/24 a las 07:59.</text:p>
      <text:p text:style-name="P4">En Canarias, 17<text:s/>de<text:s/>octu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emi NPM. Pérez Melián</meta:initial-creator>
    <dc:creator>Noemí Pérez Melián</dc:creator>
    <meta:creation-date>2024-10-14T11:18:00Z</meta:creation-date>
    <dc:date>2024-10-16T09:20:00Z</dc:date>
    <meta:template xlink:href="Normal" xlink:type="simple"/>
    <meta:editing-cycles>16</meta:editing-cycles>
    <meta:editing-duration>PT960S</meta:editing-duration>
    <meta:document-statistic meta:page-count="1" meta:paragraph-count="4" meta:word-count="360" meta:character-count="2339" meta:row-count="16" meta:non-whitespace-character-count="1983"/>
  </office:meta>
</office:document-meta>
</file>