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0l≥J" svg:font-family="0l≥J"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left" style:master-page-name="MP0" style:family="paragraph">
      <style:paragraph-properties fo:break-before="page"/>
    </style:style>
    <style:style style:name="P4" style:parent-style-name="TextBody.left" style:family="paragraph">
      <style:paragraph-properties fo:text-align="center"/>
    </style:style>
    <style:style style:name="T5" style:parent-style-name="StrongEmphasis" style:family="text">
      <style:text-properties fo:font-size="11pt" style:font-size-asian="11pt" style:font-size-complex="11pt"/>
    </style:style>
    <style:style style:name="T6" style:parent-style-name="Fuentedepárrafopredeter." style:family="text">
      <style:text-properties fo:font-weight="bold" style:font-weight-asian="bold" style:font-weight-complex="bold" fo:font-size="11pt" style:font-size-asian="11pt" style:font-size-complex="11pt"/>
    </style:style>
    <style:style style:name="P7" style:parent-style-name="TextBody.left" style:family="paragraph">
      <style:paragraph-properties fo:text-align="justify"/>
    </style:style>
    <style:style style:name="P8" style:parent-style-name="TextBody.left" style:family="paragraph">
      <style:paragraph-properties fo:text-align="justify"/>
    </style:style>
    <style:style style:name="P9" style:parent-style-name="TextBody.left" style:family="paragraph">
      <style:paragraph-properties fo:text-align="justify"/>
    </style:style>
    <style:style style:name="P10" style:parent-style-name="TextBody.left" style:family="paragraph">
      <style:paragraph-properties fo:text-align="justify"/>
    </style:style>
    <style:style style:name="P11" style:parent-style-name="Normal" style:family="paragraph">
      <style:paragraph-properties style:text-autospace="none" fo:text-align="justify" fo:margin-bottom="0.0833in" fo:line-height="140%"/>
      <style:text-properties style:font-name-complex="Arial" fo:font-weight="bold" style:font-weight-asian="bold" style:font-weight-complex="bold" fo:color="#212529" style:letter-kerning="false" fo:font-size="10pt" style:font-size-asian="10pt" style:font-size-complex="10pt" style:text-underline-type="single" style:text-underline-style="solid" style:text-underline-width="auto" style:text-underline-mode="continuous" style:rfc-language-tag="es-ES_tradnl" fo:language="es"/>
    </style:style>
    <style:style style:name="P12" style:parent-style-name="Párrafodelista" style:family="paragraph">
      <style:paragraph-properties style:text-autospace="none" fo:text-align="justify" fo:margin-bottom="0.0833in" fo:line-height="140%"/>
    </style:style>
    <style:style style:name="T13" style:parent-style-name="Fuentedepárrafopredeter." style:family="text">
      <style:text-properties style:font-name="Arial" style:font-name-complex="Arial" fo:color="#212529" style:letter-kerning="false" fo:font-size="10pt" style:font-size-asian="10pt" style:font-size-complex="10pt"/>
    </style:style>
    <style:style style:name="P14" style:parent-style-name="Párrafodelista" style:family="paragraph">
      <style:paragraph-properties style:text-autospace="none" fo:text-align="justify" fo:margin-bottom="0.0833in" fo:line-height="140%"/>
    </style:style>
    <style:style style:name="T15" style:parent-style-name="Fuentedepárrafopredeter." style:family="text">
      <style:text-properties style:font-name="Arial" style:font-name-complex="Arial" fo:color="#212529" style:letter-kerning="false" fo:font-size="10pt" style:font-size-asian="10pt" style:font-size-complex="10pt"/>
    </style:style>
    <style:style style:name="T16" style:parent-style-name="Fuentedepárrafopredeter." style:family="text">
      <style:text-properties style:font-name="Arial" style:font-name-complex="Arial" fo:font-size="10pt" style:font-size-asian="10pt" style:font-size-complex="10pt"/>
    </style:style>
    <style:style style:name="P17" style:parent-style-name="Párrafodelista" style:family="paragraph">
      <style:paragraph-properties style:text-autospace="none" fo:text-align="justify" fo:margin-bottom="0.0833in" fo:line-height="140%"/>
    </style:style>
    <style:style style:name="T18" style:parent-style-name="Fuentedepárrafopredeter." style:family="text">
      <style:text-properties style:font-name="Arial" style:font-name-complex="Arial" fo:color="#212529" style:letter-kerning="false" fo:font-size="10pt" style:font-size-asian="10pt" style:font-size-complex="10pt"/>
    </style:style>
    <style:style style:name="T19" style:parent-style-name="Fuentedepárrafopredeter." style:family="text">
      <style:text-properties style:font-name="Arial" style:font-name-complex="Arial" fo:color="#212529" style:letter-kerning="false" fo:font-size="10pt" style:font-size-asian="10pt" style:font-size-complex="10pt" style:rfc-language-tag="es-ES_tradnl" fo:language="es"/>
    </style:style>
    <style:style style:name="P20" style:parent-style-name="Párrafodelista" style:family="paragraph">
      <style:paragraph-properties style:text-autospace="none" fo:text-align="justify" fo:margin-bottom="0.0833in" fo:line-height="140%"/>
    </style:style>
    <style:style style:name="T21" style:parent-style-name="Fuentedepárrafopredeter." style:family="text">
      <style:text-properties style:font-name="Arial" style:font-name-complex="Arial" fo:color="#212529" style:letter-kerning="false" fo:font-size="10pt" style:font-size-asian="10pt" style:font-size-complex="10pt" style:rfc-language-tag="es-ES_tradnl" fo:language="es"/>
    </style:style>
    <style:style style:name="P22" style:parent-style-name="Párrafodelista" style:family="paragraph">
      <style:paragraph-properties style:text-autospace="none" fo:text-align="justify" fo:margin-bottom="0.0833in" fo:line-height="140%"/>
      <style:text-properties style:font-name="Arial" style:font-name-complex="Arial" fo:font-weight="bold" style:font-weight-asian="bold" style:font-weight-complex="bold" fo:font-style="italic" style:font-style-asian="italic" style:font-style-complex="italic" fo:color="#212529" style:letter-kerning="false" fo:font-size="10pt" style:font-size-asian="10pt" style:font-size-complex="10pt" style:rfc-language-tag="es-ES_tradnl" fo:language="es"/>
    </style:style>
    <style:style style:name="P23" style:parent-style-name="Normal" style:family="paragraph">
      <style:paragraph-properties style:text-autospace="none" fo:text-align="justify" fo:margin-bottom="0.0833in" fo:line-height="140%"/>
    </style:style>
    <style:style style:name="T24" style:parent-style-name="Fuentedepárrafopredeter." style:family="text">
      <style:text-properties style:font-name-complex="Arial" fo:font-weight="bold" style:font-weight-asian="bold" style:font-weight-complex="bold" fo:font-style="italic" style:font-style-asian="italic" style:font-style-complex="italic" fo:color="#212529" style:letter-kerning="false" fo:font-size="10pt" style:font-size-asian="10pt" style:font-size-complex="10pt" style:text-underline-type="single" style:text-underline-style="solid" style:text-underline-width="auto" style:text-underline-mode="continuous" style:rfc-language-tag="es-ES_tradnl" fo:language="es"/>
    </style:style>
    <style:style style:name="T25" style:parent-style-name="Fuentedepárrafopredeter." style:family="text">
      <style:text-properties style:font-name-complex="Arial" fo:font-weight="bold" style:font-weight-asian="bold" style:font-weight-complex="bold" fo:font-style="italic" style:font-style-asian="italic" style:font-style-complex="italic" fo:color="#212529" style:letter-kerning="false" fo:font-size="10pt" style:font-size-asian="10pt" style:font-size-complex="10pt" style:rfc-language-tag="es-ES_tradnl" fo:language="es"/>
    </style:style>
    <style:style style:name="P26" style:parent-style-name="Párrafodelista" style:family="paragraph">
      <style:paragraph-properties style:text-autospace="none" fo:text-align="justify" fo:margin-bottom="0.0833in" fo:line-height="140%"/>
    </style:style>
    <style:style style:name="T27" style:parent-style-name="Fuentedepárrafopredeter." style:family="text">
      <style:text-properties style:font-name="Arial" style:font-name-complex="Arial" fo:color="#212529" style:letter-kerning="false" fo:font-size="10pt" style:font-size-asian="10pt" style:font-size-complex="10pt" style:rfc-language-tag="es-ES_tradnl" fo:language="es"/>
    </style:style>
    <style:style style:name="T28" style:parent-style-name="Fuentedepárrafopredeter." style:family="text">
      <style:text-properties style:font-name="Arial" style:font-name-complex="Arial" fo:font-style="italic" style:font-style-asian="italic" style:font-style-complex="italic" fo:color="#212529" style:letter-kerning="false" fo:font-size="10pt" style:font-size-asian="10pt" style:font-size-complex="10pt" style:rfc-language-tag="es-ES_tradnl" fo:language="es"/>
    </style:style>
    <style:style style:name="P29" style:parent-style-name="Párrafodelista" style:family="paragraph">
      <style:paragraph-properties style:text-autospace="none" fo:text-align="justify" fo:margin-bottom="0.0833in" fo:line-height="140%"/>
      <style:text-properties style:font-name="Arial" style:font-name-complex="Arial" fo:color="#212529" style:letter-kerning="false" fo:font-size="10pt" style:font-size-asian="10pt" style:font-size-complex="10pt" style:rfc-language-tag="es-ES_tradnl" fo:language="es"/>
    </style:style>
    <style:style style:name="P30" style:parent-style-name="Párrafodelista" style:family="paragraph">
      <style:paragraph-properties style:text-autospace="none" fo:text-align="justify" fo:margin-bottom="0.0833in" fo:line-height="140%"/>
      <style:text-properties style:font-name="Arial" style:font-name-complex="Arial" fo:color="#212529" style:letter-kerning="false" fo:font-size="10pt" style:font-size-asian="10pt" style:font-size-complex="10pt" style:rfc-language-tag="es-ES_tradnl" fo:language="es"/>
    </style:style>
    <style:style style:name="P31" style:parent-style-name="Párrafodelista" style:family="paragraph">
      <style:paragraph-properties style:text-autospace="none" fo:text-align="justify" fo:margin-bottom="0.0833in" fo:line-height="140%"/>
      <style:text-properties style:font-name="Arial" style:font-name-complex="Arial" fo:color="#212529" style:letter-kerning="false" fo:font-size="10pt" style:font-size-asian="10pt" style:font-size-complex="10pt" style:rfc-language-tag="es-ES_tradnl" fo:language="es"/>
    </style:style>
    <style:style style:name="P32" style:parent-style-name="Párrafodelista" style:family="paragraph">
      <style:paragraph-properties style:text-autospace="none" fo:text-align="justify" fo:margin-bottom="0.0833in" fo:line-height="140%"/>
      <style:text-properties style:font-name="Arial" style:font-name-complex="Arial" fo:color="#212529" style:letter-kerning="false" fo:font-size="10pt" style:font-size-asian="10pt" style:font-size-complex="10pt" style:rfc-language-tag="es-ES_tradnl" fo:language="es"/>
    </style:style>
    <style:style style:name="P33" style:parent-style-name="Párrafodelista" style:family="paragraph">
      <style:paragraph-properties style:text-autospace="none" fo:text-align="justify" fo:margin-bottom="0.0833in" fo:line-height="140%"/>
      <style:text-properties style:font-name="Arial" style:font-name-complex="Arial" fo:color="#212529" style:letter-kerning="false" fo:font-size="10pt" style:font-size-asian="10pt" style:font-size-complex="10pt" style:rfc-language-tag="es-ES_tradnl" fo:language="es"/>
    </style:style>
    <style:style style:name="P34" style:parent-style-name="Párrafodelista" style:family="paragraph">
      <style:paragraph-properties style:text-autospace="none" fo:text-align="justify" fo:margin-bottom="0.0833in" fo:line-height="140%"/>
    </style:style>
    <style:style style:name="T35" style:parent-style-name="Fuentedepárrafopredeter." style:family="text">
      <style:text-properties style:font-name="Arial" style:font-name-complex="Arial" fo:font-size="10pt" style:font-size-asian="10pt" style:font-size-complex="10pt"/>
    </style:style>
    <style:style style:name="P36" style:parent-style-name="Párrafodelista" style:family="paragraph">
      <style:paragraph-properties style:text-autospace="none" fo:text-align="justify" fo:margin-bottom="0.0833in" fo:line-height="140%"/>
    </style:style>
    <style:style style:name="T37" style:parent-style-name="Fuentedepárrafopredeter." style:family="text">
      <style:text-properties style:font-name="Arial" style:font-name-complex="Arial" fo:font-size="10pt" style:font-size-asian="10pt" style:font-size-complex="10pt"/>
    </style:style>
    <style:style style:name="P38" style:parent-style-name="TextBody.left" style:family="paragraph">
      <style:paragraph-properties fo:text-align="center"/>
    </style:style>
    <style:style style:name="P39" style:parent-style-name="TextBody.left" style:family="paragraph">
      <style:paragraph-properties fo:text-align="justify"/>
    </style:style>
    <style:style style:name="P40" style:parent-style-name="TextBody.left" style:family="paragraph">
      <style:paragraph-properties fo:text-align="justify"/>
    </style:style>
    <style:style style:name="P41" style:parent-style-name="TextBody.left" style:family="paragraph">
      <style:paragraph-properties fo:text-align="center"/>
    </style:style>
  </office:automatic-styles>
  <office:body>
    <office:text text:use-soft-page-breaks="true">
      <text:p text:style-name="P1"/>
      <text:p text:style-name="P4"><text:span text:style-name="StrongEmphasis">CONVOCATORIA DE SELECCIÓN DE PERSONAL: INTERNA / PÚBLICA</text:span></text:p>
      <text:p text:style-name="TextBody.left"><text:span text:style-name="T5">Referencia:</text:span><text:span text:style-name="T6"><text:s/>1482024</text:span></text:p>
      <text:p text:style-name="Textbody">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7"><text:span text:style-name="StrongEmphasis">Categoría profesional</text:span>: ENFERMERO ASISTENCIAL RR.AA</text:p>
      <text:p text:style-name="P8"><text:span text:style-name="StrongEmphasis">Nº de puestos a contratar:</text:span><text:s/>1</text:p>
      <text:p text:style-name="P9"><text:span text:style-name="StrongEmphasis">Localización</text:span>:<text:s/>Santa Cruz de Tenerife.</text:p>
      <text:p text:style-name="P10"><text:span text:style-name="StrongEmphasis">Tipo de contrato</text:span>: I<text:s/>Contrato de sustitución temporal. Contratación que finalizará cuando cese la causa de sustitución, o por transcurso del plazo máximo o cuando exista personal de la lista de reserva disponible, o bien cuando se celebre el proceso de selección de la categoría originando lista de reserva.</text:p>
      <text:p text:style-name="Textbody"><text:span text:style-name="StrongEmphasis">Tiempo estimado de duración del contrato:</text:span><text:s/>Indeterminado por licencia no retribuida del trabajador titular del puesto</text:p>
      <text:p text:style-name="P11">OBLIGATORIOS</text:p>
      <text:list text:style-name="LFO1" text:continue-numbering="true">
        <text:list-item>
          <text:p text:style-name="P12"><text:span text:style-name="T13">Disponer de título de Diplomado Universitario en Enfermería, homologado en España.</text:span></text:p>
        </text:list-item>
        <text:list-item>
          <text:p text:style-name="P14"><text:span text:style-name="T15">Estar inscrito<text:s/></text:span><text:span text:style-name="T16">en el Colegio Oficial de Enfermería de la provincia de referencia que opta.</text:span></text:p>
        </text:list-item>
        <text:list-item>
          <text:p text:style-name="P17"><text:span text:style-name="T18">Acreditar una experiencia laboral como enfermero asistencial<text:s/></text:span><text:span text:style-name="T19">en el Servicios de Urgencias y/o Emergencias hospitalarias/extrahospitalarias de la red pública o privada mínimo 4 años</text:span></text:p>
        </text:list-item>
        <text:list-item>
          <text:p text:style-name="P20"><text:span text:style-name="T21">Dominio del idioma Español.</text:span></text:p>
        </text:list-item>
      </text:list>
      <text:p text:style-name="P22"/>
      <text:p text:style-name="P23"><text:span text:style-name="T24">SE VALORARÁ</text:span><text:span text:style-name="T25">:</text:span></text:p>
      <text:list text:style-name="LFO1" text:continue-numbering="true">
        <text:list-item>
          <text:p text:style-name="P26"><text:span text:style-name="T27">Formación en urgencias, emergencias y catástrofes</text:span><text:span text:style-name="T28">.</text:span></text:p>
        </text:list-item>
        <text:list-item>
          <text:p text:style-name="P29">Experiencia en Unidades Hospitalarias de Cuidados Críticos.</text:p>
        </text:list-item>
        <text:list-item>
          <text:p text:style-name="P30">Certificación TRIPULANTE HEMS.</text:p>
        </text:list-item>
        <text:list-item>
          <text:p text:style-name="P31">Certificación FWAA</text:p>
        </text:list-item>
        <text:list-item>
          <text:p text:style-name="P32">Otras certificaciones/cursos HEMS/FWAA</text:p>
        </text:list-item>
        <text:list-item>
          <text:p text:style-name="P33">Experiencia como Enfermera Asistencial en Transporte Sanitario Terrestre y/o Aéreo, como mínimo 12 meses.</text:p>
        </text:list-item>
        <text:list-item>
          <text:p text:style-name="P34"><text:span text:style-name="T35">Disponibilidad para la incorporación inmediata, así como para trabajar en turnos rotativos, incluyendo noches, fines de semana y festivos.</text:span></text:p>
        </text:list-item>
        <text:list-item>
          <text:p text:style-name="P36"><text:span text:style-name="T37">Otros idiomas certificados, como mínimo B1.</text:span></text:p>
        </text:list-item>
      </text:list>
      <text:p text:style-name="TextBody.left"/>
      <text:p text:style-name="TextBody.left"/>
      <text:p text:style-name="TextBody.left"/>
      <text:p text:style-name="TextBody.left"/>
      <text:p text:style-name="P38"><text:span text:style-name="StrongEmphasis">CONDICIONES DEL PUESTO OFERTADO</text:span></text:p>
      <text:p text:style-name="TextBody.left"><text:span text:style-name="StrongEmphasis">DEPENDENCIA</text:span></text:p>
      <text:p text:style-name="TextBody.left">Unidad:<text:s/>COORDINACIÓN OPERATIVA Y ASISTENCIAL SUC<text:line-break/>División: SUC</text:p>
      <text:p text:style-name="P39"><text:span text:style-name="StrongEmphasis">MISIÓN</text:span><text:line-break/>El Enfermero de los Recursos Aéreos tendrá la tarea de dar una asistencia sanitaria de calidad tanto en incidentes primarios como en traslados interhospitalarios, de acuerdo con los protocolos de trabajo internos del SUC y a los estándares de las sociedades científicas. Además, debe prestar apoyo al personal de coordinación y Salas Operativas directamente en una emergencia o lugar del incidente en el que se haya establecido un puesto de mando.</text:p>
      <text:p text:style-name="Textbody">La participación en los procesos de selección se efectuará mediante la sede electrónica de GSC en la plataforma GESTIONA accediendo a la web<text:s/><text:a xlink:href="https://gsccanarias.sedelectronica.es/citizen-service/0da89885-6e1a-405f-9bc9-ff9fd6af4eb0" office:target-frame-name="_top" xlink:show="replace">https://gsccanarias.sedelectronica.es/citizen-service/0da89885-6e1a-405f-9bc9-ff9fd6af4eb0</text:a>. Los interesados podrán enviar su currículum vitae acompañado de la documentación acreditativa de titulación, experiencia profesional, formación, etc. para lo cual deberán acceder con certificado digital o DNI electrónico, garantizando de esta manera la veracidad de la identificación.</text:p>
      <text:p text:style-name="Textbody">Deberán cumplimentar el formulario “Solicitud de Admisión a procedimiento de Selección Express de Personal GSC” que figura en la citada web, copia del cual les llegará al correo electrónico que indiquen en su solicitud a modo de acuse de recibo.</text:p>
      <text:p text:style-name="Textbody">Proceso de selección circunstancial y coyuntural. No se trata de un proceso de selección que genere una lista de contratación, por cuya razón no se dará respuesta a las solicitudes de los candidatos no seleccionados.</text:p>
      <text:p text:style-name="P40">Plazo máximo: 5 días hábiles (contados desde la fecha de publicación de la presente convocatoria) .</text:p>
      <text:p text:style-name="P41">En Canarias, 4 de septiembre<text:line-break/>Luis Carlos Cabrera Peña<text:line-break/>Director Geren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Aptos" svg:font-family="Aptos" style:font-family-generic="swiss" style:font-pitch="variable"/>
    <style:font-face style:name="Symbol" style:font-charset="x-symbol" svg:font-family="Symbol" style:font-family-generic="roman" style:font-pitch="variable" svg:panose-1="5 5 1 2 1 7 6 2 5 7"/>
    <style:font-face style:name="0l≥J" svg:font-family="0l≥J"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background-fill draw:fill="solid" draw:fill-color="#EEEEEE"/>
      </style:paragraph-properties>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border="0.0034in solid #CCCCCC" fo:padding-top="0.0138in" fo:padding-left="0.1111in" fo:padding-bottom="0.0138in" fo:padding-right="0.0138in" style:shadow="none" fo:margin-top="0.1388in" fo:margin-bottom="0.1666in" fo:background-color="#F3F3F3">
        <style:background-fill draw:fill="solid" draw:fill-color="#F3F3F3"/>
      </style:paragraph-properties>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extBody.left" style:display-name="Text Body.left" style:family="paragraph" style:parent-style-name="Textbody">
      <style:paragraph-properties fo:text-align="start"/>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Párrafodelista" style:display-name="Párrafo de lista" style:family="paragraph" style:parent-style-name="Normal">
      <style:paragraph-properties fo:widows="2" fo:orphans="2" style:contextual-spacing="true" style:vertical-align="auto" fo:margin-bottom="0.1111in" fo:line-height="115%" fo:margin-left="0.5in">
        <style:tab-stops/>
      </style:paragraph-properties>
      <style:text-properties style:font-name="Aptos" style:font-name-asian="Aptos" style:font-name-complex="Times New Roman" style:letter-kerning="tru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asian="Aptos" style:font-name-complex="0l≥J"/>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extbody" style:family="paragraph">
      <style:paragraph-properties fo:border-top="0.0069in solid #000000" fo:border-left="none" fo:border-bottom="none" fo:border-right="none" fo:padding-top="0.1527in" fo:padding-left="0in" fo:padding-bottom="0in" fo:padding-right="0in" style:shadow="none" fo:text-align="center" fo:margin-bottom="0in"/>
      <style:text-properties fo:font-weight="bold" style:font-weight-asian="bold" fo:font-size="9pt" style:font-size-asian="9pt" style:font-size-complex="9pt"/>
    </style:style>
    <style:style style:name="P3" style:parent-style-name="Textbody" style:family="paragraph">
      <style:paragraph-properties fo:text-align="center" fo:line-height="100%"/>
      <style:text-properties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ormal"><draw:frame draw:style-name="a0" draw:name="graficos1" text:anchor-type="as-char" svg:x="0in" svg:y="0in" svg:width="1.74803in" svg:height="0.76378in" style:rel-width="scale" style:rel-height="scale"><draw:image xlink:href="media/image1.jpeg" xlink:type="simple" xlink:show="embed" xlink:actuate="onLoad"/><svg:title/><svg:desc/></draw:frame></text:p>
      </style:header>
      <style:footer>
        <text:p text:style-name="P2">Gestión de Servicios para la Salud y Seguridad en Canarias, S.A.</text:p>
        <text:p text:style-name="P3">C/ Real del Castillo 152 (5ª planta), Hospital Juan Carlos I (Ala Centro), Las Palmas de Gran Canaria. 35014 (Las Palmas). Tfno. 922 238 600. Fa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TANIA TSM. SÁNCHEZ MORENO</meta:initial-creator>
    <dc:creator>Tania Sanchez Moreno</dc:creator>
    <meta:creation-date>2024-09-04T09:46:00Z</meta:creation-date>
    <dc:date>2024-09-04T09:46:00Z</dc:date>
    <meta:template xlink:href="Normal" xlink:type="simple"/>
    <meta:editing-cycles>2</meta:editing-cycles>
    <meta:editing-duration>PT60S</meta:editing-duration>
    <meta:document-statistic meta:page-count="2" meta:paragraph-count="7" meta:word-count="560" meta:character-count="3637" meta:row-count="25" meta:non-whitespace-character-count="3084"/>
  </office:meta>
</office:document-meta>
</file>