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4" style:parent-style-name="TextBody.left" style:family="paragraph">
      <style:paragraph-properties fo:text-align="center"/>
    </style:style>
    <style:style style:name="T5" style:parent-style-name="StrongEmphasis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2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3" style:parent-style-name="TextBody.left" style:family="paragraph">
      <style:paragraph-properties fo:margin-bottom="0.1666in" fo:margin-left="0.4958in" fo:text-indent="-0.2479in">
        <style:tab-stops/>
      </style:paragraph-properties>
    </style:style>
    <style:style style:name="P14" style:parent-style-name="TextBody.left" style:family="paragraph">
      <style:paragraph-properties fo:text-align="center"/>
    </style:style>
    <style:style style:name="P15" style:parent-style-name="TextBody.left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StrongEmphasis">CONVOCATORIA DE SELECCIÓN DE PERSONAL: INTERNA / PÚBLICA</text:span></text:p>
      <text:p text:style-name="TextBody.left"><text:span text:style-name="T5">Referencia:</text:span><text:span text:style-name="T6"><text:s/>1</text:span><text:span text:style-name="T7">502</text:span><text:span text:style-name="T8">024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<text:s/>TÉCNICO DE ATENCION A LAS MUJERES VICTIMAS DE VIOLENCIA DE GENER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<text:s/>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itular del puesto</text:p>
      <text:p text:style-name="TextBody.left">​Requisitos generales:</text:p>
      <text:list text:style-name="LFO1" text:continue-numbering="true">
        <text:list-item>
          <text:p text:style-name="P9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10">Experiencia mínima de 1 año en el desempeño de actividades relacionadas con el puesto de trabajo.</text:p>
        </text:list-item>
        <text:list-item>
          <text:p text:style-name="P11">Dominio de la lengua española.</text:p>
        </text:list-item>
        <text:list-item>
          <text:p text:style-name="P12">Permiso de conducción tipo B.</text:p>
        </text:list-item>
        <text:list-item>
          <text:p text:style-name="P13">Disposición para efectuar desplazamientos, en el territorio de la Comunidad Autónoma.</text:p>
        </text:list-item>
      </text:list>
      <text:p text:style-name="P14"><text:span text:style-name="StrongEmphasis">CONDICIONES DEL PUESTO OFERTADO</text:span></text:p>
      <text:p text:style-name="TextBody.left"><text:span text:style-name="StrongEmphasis">DEPENDENCIA</text:span></text:p>
      <text:p text:style-name="TextBody.left">Unidad:<text:s/>ICI - SALA OPERATIVA<text:line-break/>División: CECOES</text:p>
      <text:p text:style-name="TextBody.left"><text:span text:style-name="StrongEmphasis">MISIÓN</text:span></text:p>
      <text:p text:style-name="TextBody.left">Recepción y atención telefónica de las usuarias del servicio y actuación según los protocolos establecidos en la sala operativa del CECOES 1-1-2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<text:s/></text:p>
      <text:p text:style-name="Textbody"/>
      <text:p text:style-name="Textbody">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<text:s/>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15">En Canarias, 10 de sept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3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1.74803in" svg:height="0.763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Gestión de Servicios para<text:s/>la Salud y Seguridad en Canarias, S.A.</text:p>
        <text:p text:style-name="P3">C/ Real del Castillo 152 (5ª planta), Hospital Juan Carlos I (Ala Centro), Las Palmas de Gran Canaria. 35014 (Las Palmas). Tfno. 922 238 600. Fax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9-10T12:57:00Z</meta:creation-date>
    <dc:date>2024-09-10T12:57:00Z</dc:date>
    <meta:template xlink:href="Normal" xlink:type="simple"/>
    <meta:editing-cycles>2</meta:editing-cycles>
    <meta:editing-duration>PT60S</meta:editing-duration>
    <meta:document-statistic meta:page-count="2" meta:paragraph-count="5" meta:word-count="444" meta:character-count="2882" meta:row-count="20" meta:non-whitespace-character-count="2443"/>
  </office:meta>
</office:document-meta>
</file>