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.left" style:master-page-name="MP0" style:family="paragraph">
      <style:paragraph-properties fo:break-before="page"/>
    </style:style>
    <style:style style:name="P2" style:parent-style-name="TextBody.left" style:family="paragraph">
      <style:paragraph-properties fo:text-align="center"/>
    </style:style>
    <style:style style:name="T3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4" style:parent-style-name="TextBody.left" style:family="paragraph">
      <style:paragraph-properties fo:text-align="justify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P7" style:parent-style-name="TextBody.left" style:family="paragraph">
      <style:paragraph-properties fo:text-align="center"/>
    </style:style>
    <style:style style:name="P8" style:parent-style-name="TextBody.left" style:family="paragraph">
      <style:paragraph-properties fo:text-align="justify"/>
    </style:style>
    <style:style style:name="P9" style:parent-style-name="TextBody.left" style:family="paragraph">
      <style:paragraph-properties fo:text-align="justify"/>
    </style:style>
    <style:style style:name="P10" style:parent-style-name="TextBody.left" style:family="paragraph">
      <style:paragraph-properties fo:text-align="justify"/>
    </style:style>
    <style:style style:name="P11" style:parent-style-name="TextBody.left" style:family="paragraph">
      <style:paragraph-properties fo:text-align="center"/>
    </style:style>
  </office:automatic-styles>
  <office:body>
    <office:text text:use-soft-page-breaks="true">
      <text:p text:style-name="P1">​<text:line-break/>​</text:p>
      <text:p text:style-name="P2"><text:span text:style-name="StrongEmphasis">CONVOCATORIA DE SELECCIÓN DE PERSONAL: INTERNA / PÚBLICA</text:span></text:p>
      <text:p text:style-name="TextBody.left"><text:span text:style-name="StrongEmphasis">Referencia:</text:span><text:s/><text:span text:style-name="T3">1462024</text:span></text:p>
      <text:p text:style-name="Textbody">Gestión de Servicios para la Salud y Seguridad en Canarias S.A., empresa pública del Gobierno de Canarias que gestiona el Centro Coordinador de Emergencias y Seguridad (CECOES 1-1-2) y el Servicio de Urgencias Canario (SUC), selecciona personal para cubrir el siguiente puesto de trabajo temporal:</text:p>
      <text:p text:style-name="TextBody.left"><text:span text:style-name="StrongEmphasis">Categoría profesional</text:span>: GESTOR DE RECURSOS</text:p>
      <text:p text:style-name="TextBody.left"><text:span text:style-name="StrongEmphasis">Nº de puestos a contratar:</text:span><text:s/>1</text:p>
      <text:p text:style-name="TextBody.left"><text:span text:style-name="StrongEmphasis">Localización</text:span>:<text:s/>Santa Cruz de Tenerife</text:p>
      <text:p text:style-name="P4"><text:span text:style-name="StrongEmphasis">Tipo de contrato</text:span>:<text:s/><text:span text:style-name="T5">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.</text:span></text:p>
      <text:p text:style-name="TextBody.left"><text:span text:style-name="StrongEmphasis">Tiempo estimado de duración del contrato:</text:span><text:span text:style-name="T6"><text:s/></text:span>Indeterminado por Licencia sin sueldo del trabajador titular del puesto.</text:p>
      <text:p text:style-name="TextBody.left"><text:span text:style-name="StrongEmphasis">Requisitos generales:</text:span><text:line-break/>• Disponer del bachillerato o formación profesional, priorizando estudios relacionados con seguridad y emergencias, o emergencias sanitarias<text:line-break/>• Acreditar experiencia profesional mínima de un año a jornada completa en el sector de la seguridad y emergencias, o tiempo similar en tareas de voluntariado acreditadas.<text:line-break/>• Permiso de conducción tipo B.<text:line-break/>• Certificado negativo de delitos de naturaleza sexual, expedido por el Ministerio de Justicia de España, con una antigüedad máxima de 5 días previos a la convocatoria</text:p>
      <text:p text:style-name="P7"><text:span text:style-name="StrongEmphasis">CONDICIONES DEL PUESTO OFERTADO</text:span></text:p>
      <text:p text:style-name="TextBody.left"><text:span text:style-name="StrongEmphasis">DEPENDENCIA</text:span></text:p>
      <text:p text:style-name="TextBody.left">Unidad:<text:s/>COORDINACIÓN OPERATIVA Y ASISTENCIAL SUC<text:line-break/>División: SUC</text:p>
      <text:p text:style-name="P8"><text:span text:style-name="StrongEmphasis">MISIÓN</text:span><text:line-break/>La tarea que debe acometer el Gestor en las salas operativas del CECOES 1-1-2 es la de conocer la situación de operatividad y disponibilidad de los recursos de emergencias, activarlos y realizar un seguimiento de la actuación de estos, prestar apoyo al personal de coordinación y Salas Operativas directamente en una emergencia o lugar del incidente en el que se haya establecido un puesto de mando.<text:line-break/>La Coordinación Sanitaria comporta un trabajo en equipo de los propios profesionales del sector con la finalidad de garantizar una adecuada respuesta a las demandas sanitarias y una correcta actuación ante las emergencias/urgencias, los incidentes rutinarios y no rutinarios.</text:p>
      <text:p text:style-name="P9"/>
      <text:soft-page-break/>
      <text:p text:style-name="Textbody">La participación en los procesos de selección se efectuará mediante la sede electrónica de GSC en la 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 Los interesados podrán enviar su currículum vitae acompañado de la documentación acreditativa de titulación, experiencia profesional, formación, etc. para lo cual deberán acceder con certificado digital o DNI electrónico, garantizando de esta manera la veracidad de la identificación.</text:p>
      <text:p text:style-name="Textbody">Deberán cumplimentar el formulario “Solicitud de Admisión a procedimiento de Selección Express de Personal GSC” que figura en la citada web, copia del cual les llegará al correo electrónico que indiquen en su solicitud a modo de acuse de recibo.</text:p>
      <text:p text:style-name="Textbody">Proceso de selección circunstancial y coyuntural. No se trata de un proceso de selección que genere una lista de contratación, por cuya razón no se dará respuesta a las solicitudes de los candidatos no seleccionados.</text:p>
      <text:p text:style-name="P10">Plazo máximo:<text:s/>3<text:s/>días hábiles (contados desde la fecha de publicación de la presente convocatoria)</text:p>
      <text:p text:style-name="P11">En Canarias, 19 de agosto<text:line-break/>Luis Carlos Cabrera Peña<text:line-break/>Director Ger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NIA TSM. SÁNCHEZ MORENO</meta:initial-creator>
    <dc:creator>Tania Sanchez Moreno</dc:creator>
    <meta:creation-date>2024-08-20T06:16:00Z</meta:creation-date>
    <dc:date>2024-08-20T06:16:00Z</dc:date>
    <meta:template xlink:href="Normal" xlink:type="simple"/>
    <meta:editing-cycles>2</meta:editing-cycles>
    <meta:editing-duration>PT0S</meta:editing-duration>
    <meta:document-statistic meta:page-count="2" meta:paragraph-count="6" meta:word-count="536" meta:character-count="3480" meta:row-count="24" meta:non-whitespace-character-count="2950"/>
  </office:meta>
</office:document-meta>
</file>