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<text:span text:style-name="StrongEmphasis">CONVOCATORIA DE SELECCIÓN DE PERSONAL: INTERNA / PÚBLICA</text:span></text:p>
      <text:p text:style-name="TextBody.left"><text:span text:style-name="StrongEmphasis">Referencia:</text:span><text:s/><text:span text:style-name="T4">1432024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TFE</text:p>
      <text:p text:style-name="TextBody.left"><text:span text:style-name="StrongEmphasis">Tipo de contrato</text:span>: INTERINIDAD</text:p>
      <text:p text:style-name="TextBody.left"><text:span text:style-name="StrongEmphasis">Tiempo estimado de duración del contrato:</text:span><text:s/>Indeterminado por IT del titular del puesto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>​</text:p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COORDINACIÓN OPERATIVA Y ASISTENCIAL SUC<text:line-break/>División: SUC</text:p>
      <text:p text:style-name="P6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.left"/>
      <text:p text:style-name="TextBody.left"/>
      <text:p text:style-name="Textbody"/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7">En Canarias, 17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  <style:text-properties fo:font-weight="bold" style:font-weight-asian="bold" fo:font-size="9pt" style:font-size-asian="9pt" style:font-size-complex="9pt"/>
    </style:style>
    <style:style style:name="P3" style:parent-style-name="Textbody" style:family="paragraph">
      <style:paragraph-properties fo:text-align="center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1.74803in" svg:height="0.763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Gestión de Servicios para la Salud y Seguridad en Canarias, S.A.</text:p>
        <text:p text:style-name="P3">C/ Real del Castillo 152 (5ª planta), Hospital Juan Carlos I (Ala Centro), Las Palmas de Gran Canaria. 35014 (Las Palmas). Tfno. 922 238 600. Fax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7-17T09:23:00Z</meta:creation-date>
    <dc:date>2024-07-17T09:23:00Z</dc:date>
    <meta:template xlink:href="Normal" xlink:type="simple"/>
    <meta:editing-cycles>2</meta:editing-cycles>
    <meta:editing-duration>PT60S</meta:editing-duration>
    <meta:document-statistic meta:page-count="2" meta:paragraph-count="6" meta:word-count="487" meta:character-count="3162" meta:row-count="22" meta:non-whitespace-character-count="2681"/>
  </office:meta>
</office:document-meta>
</file>