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ONVOCATORIA DE SELECCIÓN DE PERSONAL: INTERNA / PÚBLICA</text:p>
      <text:p text:style-name="P2">Referencia: 1382024</text:p>
      <text:p text:style-name="P3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4">Categoría profesional: TECNICO III</text:p>
      <text:p text:style-name="P5">Nº de puestos a contratar: 1</text:p>
      <text:p text:style-name="P6">Localización: TFE</text:p>
      <text:p text:style-name="P7">Tipo de contrato: INTERINIDAD</text:p>
      <text:p text:style-name="P8">Tiempo estimado de duración del contrato: Indeterminado por IT del trabajador titular del puesto.</text:p>
      <text:p text:style-name="P9">Requisitos generales:</text:p>
      <text:p text:style-name="P10">•Titulación: Grado en Informática o Telecomunicaciones o Técnico Superior en administración de</text:p>
      <text:p text:style-name="P11">sistemas informáticos en red o Ciclo superior de Telecomunicaciones.</text:p>
      <text:p text:style-name="P12">•Acreditar experiencia profesional mínima de 1 año de forma ininterrumpida en los últimos 3 años</text:p>
      <text:p text:style-name="P13">en el área de comunicaciones en general y en el área de sistemas.</text:p>
      <text:p text:style-name="P14">CONDICIONES DEL PUESTO OFERTADO</text:p>
      <text:p text:style-name="P15">DEPENDENCIA</text:p>
      <text:p text:style-name="P16">Unidad: TECNOLOGIA DE LA INFORMACION Y COMUNICACIÓN</text:p>
      <text:p text:style-name="P17">División: GERENCIA</text:p>
      <text:p text:style-name="P18">MISIÓN</text:p>
      <text:p text:style-name="P19">La participación en los procesos de selección se efectuará mediante la sede electrónica de GSC en la plataforma GESTIONA accediendo a la web https://gsccanarias.sedelectronica.es/citizen-service/0da89885-6e1a-405f-9bc9-ff9fd6af4eb0.</text:p>
      <text:p text:style-name="P20">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P21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P22">Proceso de selección circunstancial y coyuntural. No se trata de un proceso de selección que genere una lista de contratación, por cuya razón no se dará respuesta a las solicitudes de los candidatos no seleccionados.</text:p>
      <text:p text:style-name="P23">Plazo máximo: 5 días hábiles (contados desde la fecha de publicación de la presente convocatoria).</text:p>
      <text:p text:style-name="P24">En Canarias, 2 de julio</text:p>
      <text:p text:style-name="P25">Luis Carlos Cabrera Peña</text:p>
      <text:p text:style-name="P26"><text:span text:style-name="T27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nia Sanchez Moreno</meta:initial-creator>
    <dc:creator>Tania Sanchez Moreno</dc:creator>
    <meta:creation-date>2024-07-04T07:43:00Z</meta:creation-date>
    <dc:date>2024-07-04T07:45:00Z</dc:date>
    <meta:template xlink:href="Normal" xlink:type="simple"/>
    <meta:editing-cycles>1</meta:editing-cycles>
    <meta:editing-duration>PT120S</meta:editing-duration>
    <meta:document-statistic meta:page-count="1" meta:paragraph-count="4" meta:word-count="338" meta:character-count="2198" meta:row-count="15" meta:non-whitespace-character-count="1864"/>
  </office:meta>
</office:document-meta>
</file>