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 svg:panose-1="0 0 0 0 0 0 0 0 0 0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line-height="91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9" style:parent-style-name="Normal" style:family="paragraph">
      <style:paragraph-properties fo:text-align="center" fo:line-height="91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0" style:parent-style-name="Normal" style:family="paragraph">
      <style:paragraph-properties fo:text-align="center" fo:line-height="91%" fo:margin-left="2.9534in" fo:text-indent="-2.9534in">
        <style:tab-stops/>
      </style:paragraph-properties>
    </style:style>
    <style:style style:name="P11" style:parent-style-name="Normal" style:family="paragraph">
      <style:paragraph-properties fo:text-align="justify" fo:margin-top="0.0833in" fo:margin-bottom="0.0833in" fo:line-height="91%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3" style:parent-style-name="Normal" style:family="paragraph">
      <style:paragraph-properties fo:text-align="justify" fo:margin-top="0.0833in" fo:margin-bottom="0.0833in" fo:line-height="91%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7" style:parent-style-name="Normal" style:family="paragraph">
      <style:paragraph-properties fo:text-align="justify" fo:margin-top="0.0833in" fo:margin-bottom="0.0833in" fo:line-height="91%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2" style:parent-style-name="Normal" style:family="paragraph">
      <style:paragraph-properties fo:text-align="justify" fo:margin-top="0.0833in" fo:margin-bottom="0.0833in" fo:line-height="91%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7" style:parent-style-name="Normal" style:family="paragraph">
      <style:paragraph-properties fo:text-align="justify" fo:margin-top="0.0833in" fo:margin-bottom="0.0833in" fo:line-height="91%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1" style:parent-style-name="Normal" style:family="paragraph">
      <style:paragraph-properties fo:text-align="justify" fo:margin-top="0.0833in" fo:margin-bottom="0.0833in" fo:line-height="91%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5" style:parent-style-name="Normal" style:family="paragraph">
      <style:paragraph-properties fo:text-align="justify" fo:margin-top="0.0833in" fo:margin-bottom="0.0833in" fo:line-height="91%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41" style:parent-style-name="Normal" style:family="paragraph">
      <style:paragraph-properties fo:text-align="justify" fo:margin-top="0.0833in" fo:margin-bottom="0.0833in" fo:line-height="92%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3" style:parent-style-name="Normal" style:list-style-name="LFO5" style:family="paragraph">
      <style:paragraph-properties fo:text-align="justify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4" style:parent-style-name="Normal" style:list-style-name="LFO5" style:family="paragraph">
      <style:paragraph-properties fo:text-align="justify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5" style:parent-style-name="Normal" style:list-style-name="LFO5" style:family="paragraph">
      <style:paragraph-properties fo:text-align="justify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6" style:parent-style-name="Normal" style:list-style-name="LFO5" style:family="paragraph">
      <style:paragraph-properties fo:text-align="justify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7" style:parent-style-name="Normal" style:list-style-name="LFO5" style:family="paragraph">
      <style:paragraph-properties fo:text-align="justify" fo:margin-bottom="0.0833in" fo:line-height="92%" fo:margin-left="0.2479in" fo:text-indent="-0.2479in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9" style:parent-style-name="Normal" style:family="paragraph">
      <style:paragraph-properties fo:text-align="justify" fo:margin-bottom="0.0833in" fo:line-height="92%" fo:margin-left="0.2479in">
        <style:tab-stops/>
      </style:paragraph-properties>
    </style:style>
    <style:style style:name="P50" style:parent-style-name="Normal" style:family="paragraph">
      <style:paragraph-properties fo:text-align="center" fo:margin-top="0.0833in" fo:margin-bottom="0.0833in" fo:line-height="91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51" style:parent-style-name="Normal" style:family="paragraph">
      <style:paragraph-properties fo:text-align="justify" fo:margin-top="0.0833in" fo:margin-bottom="0.0833in" fo:line-height="91%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3" style:parent-style-name="Normal" style:family="paragraph">
      <style:paragraph-properties fo:text-align="justify" fo:margin-top="0.0833in" fo:margin-bottom="0.0833in" fo:line-height="91%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5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6" style:parent-style-name="Normal" style:family="paragraph">
      <style:paragraph-properties fo:text-align="justify" fo:margin-top="0.0833in" fo:margin-bottom="0.0833in" fo:line-height="91%"/>
    </style:style>
    <style:style style:name="T5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9" style:parent-style-name="Normal" style:family="paragraph">
      <style:paragraph-properties fo:text-align="justify" fo:margin-top="0.0833in" fo:margin-bottom="0.0833in" fo:line-height="91%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1" style:parent-style-name="Normal" style:family="paragraph">
      <style:paragraph-properties fo:text-align="justify" fo:margin-top="0.0833in" fo:margin-bottom="0.0833in" fo:line-height="93%"/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Normal" style:family="paragraph">
      <style:paragraph-properties fo:text-align="justify" fo:margin-top="0.0833in" fo:margin-bottom="0.0833in" fo:line-height="93%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justify" fo:margin-top="0.0833in" fo:margin-bottom="0.0833in" fo:line-height="93%"/>
    </style:style>
    <style:style style:name="T6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69" style:parent-style-name="Normal" style:family="paragraph">
      <style:paragraph-properties fo:text-align="justify" fo:margin-top="0.0833in" fo:margin-bottom="0.0833in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center" style:vertical-align="auto" fo:line-height="91%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87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88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89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90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  <style:style style:name="T9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</office:automatic-styles>
  <office:body>
    <office:text text:use-soft-page-breaks="true">
      <text:p text:style-name="P1"/>
      <text:p text:style-name="P9">CONVOCATORIA DE SELECCIÓN DE PERSONAL:<text:s/>INTERNA / PÚBLICA</text:p>
      <text:p text:style-name="P10"/>
      <text:p text:style-name="P11"><text:span text:style-name="T12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13"><text:span text:style-name="T14">Denominación del puesto de trabajo</text:span><text:span text:style-name="T15">:<text:s/></text:span><text:span text:style-name="T16">TÉCNICO DE ATENCION A LAS MUJERES VICTIMAS DE VIOLENCIA DE GENERO</text:span></text:p>
      <text:p text:style-name="P17"><text:span text:style-name="T18">Categoría</text:span><text:span text:style-name="T19">:</text:span><text:bookmark-start text:name="_Hlk27471749"/><text:span text:style-name="T20"><text:s/></text:span><text:bookmark-end text:name="_Hlk27471749"/><text:span text:style-name="T21">TÉCNICO DE ATENCION A LAS MUJERES VICTIMAS DE VIOLENCIA DE GENERO</text:span></text:p>
      <text:p text:style-name="P22"><text:span text:style-name="T23">Nº de puestos a contratar</text:span><text:span text:style-name="T24">:</text:span><text:span text:style-name="T25"><text:s/></text:span><text:span text:style-name="T26">1</text:span></text:p>
      <text:p text:style-name="P27"><text:span text:style-name="T28">Localización</text:span><text:span text:style-name="T29">:<text:s/></text:span><text:span text:style-name="T30">Las Palmas / Tenerife</text:span></text:p>
      <text:p text:style-name="P31"><text:span text:style-name="T32">Tipo de contrato</text:span><text:span text:style-name="T33">:</text:span><text:span text:style-name="T34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35"><text:span text:style-name="T36">Tiempo estimado de duración del contrato:<text:s/></text:span><text:span text:style-name="T37">Sustitución del trabajador titular del puesto<text:s/></text:span><text:span text:style-name="T38">por<text:s/></text:span><text:span text:style-name="T39">IT</text:span><text:span text:style-name="T40">.</text:span><text:bookmark-start text:name="_Hlk43708128"/><text:bookmark-end text:name="_Hlk43708128"/></text:p>
      <text:p text:style-name="P41"><text:span text:style-name="T42">Requisitos generales:</text:span></text:p>
      <text:list text:style-name="LFO5" text:continue-numbering="true">
        <text:list-item>
          <text:p text:style-name="P43">Disponer del título de Grado en Trabajo Social (Espacio Europeo de Educación Superior) o Diplomatura en Trabajo Social (nivel 2 “Grado” del Marco Español de Cualificaciones para la Educación Superior).<text:s/></text:p>
        </text:list-item>
        <text:list-item>
          <text:p text:style-name="P44">Experiencia mínima de 1 año en el desempeño de actividades relacionadas con el puesto de trabajo.</text:p>
        </text:list-item>
        <text:list-item>
          <text:p text:style-name="P45">Dominio de la lengua española.</text:p>
        </text:list-item>
        <text:list-item>
          <text:p text:style-name="P46">Permiso de conducción tipo B.</text:p>
        </text:list-item>
        <text:list-item>
          <text:p text:style-name="P47"><text:span text:style-name="T48">Disposición para efectuar desplazamientos, en el territorio de la Comunidad Autónoma</text:span>.</text:p>
        </text:list-item>
      </text:list>
      <text:p text:style-name="P49"/>
      <text:p text:style-name="P50">CONDICIONES DEL PUESTO OFERTADO</text:p>
      <text:p text:style-name="P51"><text:span text:style-name="T52">DEPENDENCIA</text:span></text:p>
      <text:p text:style-name="P53"><text:span text:style-name="T54">Unidad:<text:s/></text:span><text:span text:style-name="T55">ICI – Sala Operativa</text:span></text:p>
      <text:p text:style-name="P56"><text:span text:style-name="T57">División:<text:s/></text:span><text:span text:style-name="T58">CECOES</text:span></text:p>
      <text:p text:style-name="P59"><text:span text:style-name="T60">MISIÓN</text:span></text:p>
      <text:p text:style-name="P61">Recepción y atención telefónica de las usuarias del servicio y actuación según los protocolos establecidos en la sala operativa del CECOES 1-1-2.<text:s/></text:p>
      <text:p text:style-name="P62"><text:span text:style-name="T63">Los interesados podrán enviar su currículum vitae acompañado de la documentación acreditativa de titulación, experiencia profesional, formación, etc., a través de la oficina digital de GSC, accediendo a la web:<text:s/></text:span><text:bookmark-start text:name="_Hlk89070478"/><text:a xlink:href="https://gsc-112.laycos.net?jas=131df65b03c43cd3d33c2005809777b2" office:target-frame-name="_top" xlink:show="replace"><text:span text:style-name="T64">https://gsc-112.laycos.net?jas=131df65b03c43cd3d33c2005809777b2</text:span></text:a></text:p>
      <text:p text:style-name="P65"><text:span text:style-name="T66">Deberán cumplimentar el formulario<text:s/></text:span><text:span text:style-name="T67">“Solicitud de admisión a procedimiento de selección de personal”</text:span><text:span text:style-name="T68"><text:s/>que figura en la citada web, copia del cual les llegará al correo electrónico que indiquen en su solicitud a modo de acuse de recibo.</text:span><text:bookmark-end text:name="_Hlk89070478"/></text:p>
      <text:p text:style-name="P69"><text:bookmark-start text:name="_Hlk86234756"/><text:span text:style-name="T70">Proceso de selección circunstancial y coyuntural. No se trata de un proceso de selección que genere una lista de contratación, por cuya razón<text:s/></text:span><text:span text:style-name="T71">no se dará respuesta<text:s/></text:span><text:span text:style-name="T72">a las solicitudes de los candidatos no seleccionados.</text:span><text:bookmark-end text:name="_Hlk86234756"/></text:p>
      <text:p text:style-name="P73">Plazo máximo:<text:s/>3<text:s/>días<text:s/>naturales<text:s/>(contados desde la fecha de publicación de la presente convocatoria) a las 08:00 horas.</text:p>
      <text:p text:style-name="P74"/>
      <text:p text:style-name="P75"><text:span text:style-name="T76">En<text:s/></text:span><text:span text:style-name="T77">Canarias</text:span><text:span text:style-name="T78">,<text:s/></text:span><text:span text:style-name="T79">a<text:s/></text:span><text:span text:style-name="T80">07</text:span><text:span text:style-name="T81"><text:s/>de</text:span><text:span text:style-name="T82"><text:s/></text:span><text:span text:style-name="T83">junio</text:span><text:span text:style-name="T84"><text:s/>de<text:s/></text:span><text:span text:style-name="T85">202</text:span><text:span text:style-name="T86">4</text:span></text:p>
      <text:p text:style-name="P87"/>
      <text:p text:style-name="P88"/>
      <text:p text:style-name="P89">Luis Carlos Cabrera Peña</text:p>
      <text:p text:style-name="P90"><text:span text:style-name="T91">Director G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 svg:panose-1="0 0 0 0 0 0 0 0 0 0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="Calibri"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P8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center" style:position="2.952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icia Gonzalez Biondi</meta:initial-creator>
    <dc:creator>Tania Sanchez Moreno</dc:creator>
    <meta:creation-date>2024-06-07T11:17:00Z</meta:creation-date>
    <dc:date>2024-06-07T11:17:00Z</dc:date>
    <meta:print-date>2023-09-19T12:15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5" meta:word-count="418" meta:character-count="2716" meta:row-count="19" meta:non-whitespace-character-count="2303"/>
  </office:meta>
</office:document-meta>
</file>