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0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1" style:parent-style-name="Normal" style:family="paragraph">
      <style:paragraph-properties fo:text-align="justify" fo:margin-top="0.0833in" fo:margin-bottom="0.0833in" fo:line-height="90%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justify" fo:margin-top="0.0833in" fo:margin-bottom="0.0833in" fo:line-height="90%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margin-top="0.0833in" fo:margin-bottom="0.0833in" fo:line-height="90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margin-top="0.0833in" fo:margin-bottom="0.0833in" fo:line-height="90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top="0.0833in" fo:margin-bottom="0.0833in" fo:line-height="90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fo:text-align="justify" fo:margin-top="0.0833in" fo:margin-bottom="0.0833in" fo:line-height="90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0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91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list-style-name="LFO1" style:family="paragraph">
      <style:paragraph-properties fo:text-align="justify" fo:margin-bottom="0.0833in" fo:line-height="91%" fo:margin-left="0.2479in" fo:text-indent="-0.2479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justify" fo:margin-bottom="0.0833in" fo:line-height="91%" fo:margin-left="0.2479in">
        <style:tab-stops/>
      </style:paragraph-properties>
    </style:style>
    <style:style style:name="P46" style:parent-style-name="Normal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0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0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.0833in" fo:line-height="90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0%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5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top="0.0833in" fo:margin-bottom="0.0833in" fo:line-height="92%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Hipervínculo" style:family="text">
      <style:text-properties style:font-name-complex="Calibri"/>
    </style:style>
    <style:style style:name="P60" style:parent-style-name="Normal" style:family="paragraph">
      <style:paragraph-properties fo:text-align="justify" fo:margin-top="0.0833in" fo:margin-bottom="0.0833in" fo:line-height="92%"/>
    </style:style>
    <style:style style:name="T6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top="0.0833in" fo:margin-bottom="0.0833in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style:vertical-align="auto" fo:line-height="90%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6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7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9">CONVOCATORIA DE SELECCIÓN DE PERSONAL: INTERNA / PÚBLICA</text:p>
      <text:p text:style-name="P10"/>
      <text:p text:style-name="P11"><text:span text:style-name="T12">Gestión de Servicios para la Salud y Seguridad en Canarias S.A., empresa pública del Gobierno de Canarias que gestiona el Centro Coordinador de Emergencias y Seguridad<text:s/></text:span><text:span text:style-name="T13">(CECOES 1-1-2) y el Servicio de Urgencias Canario (SUC), selecciona personal para cubrir el siguiente puesto de trabajo temporal:</text:span></text:p>
      <text:p text:style-name="P14"><text:span text:style-name="T15">Denominación del puesto de trabajo</text:span><text:span text:style-name="T16">: TÉCNICO DE ATENCION A LAS MUJERES VICTIMAS DE VIOLENCIA DE GENERO</text:span></text:p>
      <text:p text:style-name="P17"><text:span text:style-name="T18">Categoría</text:span><text:span text:style-name="T19">:</text:span><text:bookmark-start text:name="_Hlk27471749"/><text:span text:style-name="T20"><text:s/></text:span><text:bookmark-end text:name="_Hlk27471749"/><text:span text:style-name="T21">TÉCNICO DE ATENCION A LAS MUJERES VICTIMAS DE VIOLENCIA DE GENERO</text:span></text:p>
      <text:p text:style-name="P22"><text:span text:style-name="T23">Nº de puestos a contratar</text:span><text:span text:style-name="T24">: 1</text:span></text:p>
      <text:p text:style-name="P25"><text:span text:style-name="T26">Localización</text:span><text:span text:style-name="T27">:<text:s/></text:span><text:span text:style-name="T28">Las Palmas / Tenerife</text:span></text:p>
      <text:p text:style-name="P29"><text:span text:style-name="T30">Tipo de contrato</text:span><text:span text:style-name="T31">:</text:span><text:span text:style-name="T32"><text:s/>contrato de sustitución temporal. Contratación que finalizará cuando cese la causa de sustitución, o por<text:s/></text:span><text:span text:style-name="T33">transcurso del plazo máximo o cuando exista personal de la lista de reserva disponible, o bien cuando se celebre el proceso de selección de la categoría originando lista de reserva.</text:span></text:p>
      <text:p text:style-name="P34"><text:span text:style-name="T35">Tiempo estimado de duración del contrato:<text:s/></text:span><text:span text:style-name="T36">Sustitución del trabajador titular del puesto por IT.</text:span><text:bookmark-start text:name="_Hlk43708128"/><text:bookmark-end text:name="_Hlk43708128"/></text:p>
      <text:p text:style-name="P37"><text:span text:style-name="T38">Requisitos generales:</text:span></text:p>
      <text:list text:style-name="LFO1" text:continue-numbering="true">
        <text:list-item>
          <text:p text:style-name="P39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40">Experiencia mínima de 1 año en el desempeño de actividades relacionadas con el puesto de trabajo.</text:p>
        </text:list-item>
        <text:list-item>
          <text:p text:style-name="P41">Dominio de la lengua española.</text:p>
        </text:list-item>
        <text:list-item>
          <text:p text:style-name="P42">Permiso de conducción tipo B.</text:p>
        </text:list-item>
        <text:list-item>
          <text:p text:style-name="P43"><text:span text:style-name="T44">Disposición para efectuar desplazamientos, en el territorio de la Comunidad Autónoma</text:span>.</text:p>
        </text:list-item>
      </text:list>
      <text:p text:style-name="P45"/>
      <text:p text:style-name="P46">CONDICIONES DEL PUESTO OFERTADO</text:p>
      <text:p text:style-name="P47"><text:span text:style-name="T48">DEPENDENCIA</text:span></text:p>
      <text:p text:style-name="P49"><text:span text:style-name="T50">Unidad: ICI – Sala Operativa</text:span></text:p>
      <text:p text:style-name="P51"><text:span text:style-name="T52">División: CECOES</text:span></text:p>
      <text:p text:style-name="P53"><text:span text:style-name="T54">MISIÓN</text:span></text:p>
      <text:p text:style-name="P55">Recepción y atención telefónica de las usuarias del servicio y actuación según los protocolos establecidos en la sala operativa del CECOES 1-1-2.<text:s/></text:p>
      <text:p text:style-name="P56"><text:span text:style-name="T57">Los<text:s/></text:span><text:span text:style-name="T58">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d215474af75581751319d248989f420b" office:target-frame-name="_top" xlink:show="replace"><text:span text:style-name="T59">https://gsc-112.laycos.net?jas=d215474af75581751319d248989f420b</text:span></text:a></text:p>
      <text:p text:style-name="P60"><text:span text:style-name="T61">Deberán cumplimentar el formulario<text:s/></text:span><text:span text:style-name="T62">“Solicitud de admisión a procedimiento de selección de personal”</text:span><text:span text:style-name="T63"><text:s/>que figura en la citada web, copia del cual les llegará al correo electrónico que indiquen en su solicitud a modo de acuse de recibo.</text:span><text:bookmark-end text:name="_Hlk89070478"/></text:p>
      <text:p text:style-name="P64"><text:bookmark-start text:name="_Hlk86234756"/><text:span text:style-name="T65">Proceso de selección circunstancial y coyuntural. No se trata de un proceso de selección que genere una lista de contratación, por cuya razón<text:s/></text:span><text:span text:style-name="T66">no se dará respuesta<text:s/></text:span><text:span text:style-name="T67">a las solicitudes de los candidatos no seleccionados.</text:span><text:bookmark-end text:name="_Hlk86234756"/></text:p>
      <text:p text:style-name="P68">Plazo máximo:<text:s/>5<text:s/>días naturales (contados desde la fecha de publicación de la presente convocatoria) a las 08:00 horas.</text:p>
      <text:p text:style-name="P69"/>
      <text:p text:style-name="P70"><text:span text:style-name="T71">En Canarias, a<text:s/></text:span><text:span text:style-name="T72">11</text:span><text:span text:style-name="T73"><text:s/>de junio de 2024</text:span></text:p>
      <text:p text:style-name="P74"/>
      <text:p text:style-name="P75"/>
      <text:p text:style-name="P76">Luis Carlos Cabrera Peña</text:p>
      <text:p text:style-name="P77"><text:span text:style-name="T78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6-07T11:17:00Z</meta:creation-date>
    <dc:date>2024-06-11T12:56:00Z</dc:date>
    <meta:print-date>2023-09-19T12:15:00Z</meta:print-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5" meta:word-count="418" meta:character-count="2715" meta:row-count="19" meta:non-whitespace-character-count="2302"/>
  </office:meta>
</office:document-meta>
</file>