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0l≥J" svg:font-family="0l≥J"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 style:parent-style-name="Normal" style:family="paragraph">
      <style:paragraph-properties fo:text-align="justify" fo:margin-top="0.0833in" fo:margin-bottom="0.0833in" fo:line-height="91%"/>
    </style:style>
    <style:style style:name="T4" style:parent-style-name="Fuentedepárrafopredeter." style:family="text">
      <style:text-properties style:font-name="Arial" style:font-name-complex="Arial" fo:font-size="10pt" style:font-size-asian="10pt" style:font-size-complex="10pt" style:language-asian="es" style:country-asian="ES"/>
    </style:style>
    <style:style style:name="P5" style:parent-style-name="Normal" style:family="paragraph">
      <style:paragraph-properties fo:text-align="justify" fo:margin-top="0.0833in" fo:margin-bottom="0.0833in" fo:line-height="91%"/>
    </style:style>
    <style:style style:name="T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8" style:parent-style-name="Normal" style:family="paragraph">
      <style:paragraph-properties fo:text-align="justify" fo:margin-top="0.0833in" fo:margin-bottom="0.0833in" fo:line-height="91%"/>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2" style:parent-style-name="Normal" style:family="paragraph">
      <style:paragraph-properties fo:text-align="justify" fo:margin-top="0.0833in" fo:margin-bottom="0.0833in" fo:line-height="91%"/>
    </style:style>
    <style:style style:name="T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1%"/>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1%"/>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1" style:parent-style-name="Fuentedepárrafopredeter." style:family="text">
      <style:text-properties style:font-name="Arial" style:font-name-complex="Arial" fo:font-size="10pt" style:font-size-asian="10pt" style:font-size-complex="10pt" style:language-asian="es" style:country-asian="ES"/>
    </style:style>
    <style:style style:name="P22" style:parent-style-name="Normal" style:family="paragraph">
      <style:paragraph-properties fo:text-align="justify" fo:margin-top="0.0833in" fo:margin-bottom="0.0833in"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28" style:parent-style-name="Normal" style:family="paragraph">
      <style:paragraph-properties fo:text-align="justify" fo:margin-top="0.0833in" fo:margin-bottom="0.0833in" fo:line-height="92%"/>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0"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1"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2"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3"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4" style:parent-style-name="Normal" style:family="paragraph">
      <style:paragraph-properties fo:text-align="justify" fo:margin-top="0.0833in" fo:margin-bottom="0.0833in"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6"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7"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8"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39"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0"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1"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2"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3"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4"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5" style:parent-style-name="Párrafodelista" style:list-style-name="LFO1" style:family="paragraph">
      <style:paragraph-properties fo:text-align="justify" style:vertical-align="auto"/>
      <style:text-properties style:font-name="Arial" style:font-name-complex="Arial" fo:font-size="10pt" style:font-size-asian="10pt" style:font-size-complex="10pt" style:language-asian="es" style:country-asian="ES" fo:hyphenate="false"/>
    </style:style>
    <style:style style:name="P46" style:parent-style-name="Normal" style:family="paragraph">
      <style:paragraph-properties style:contextual-spacing="true" fo:text-align="justify" fo:margin-top="0.0833in" fo:margin-bottom="0.0833in" fo:line-height="92%" fo:margin-left="0.25in">
        <style:tab-stops/>
      </style:paragraph-properties>
      <style:text-properties style:font-name="Arial" style:font-name-complex="Arial" fo:font-size="10pt" style:font-size-asian="10pt" style:font-size-complex="10pt" style:language-asian="es" style:country-asian="ES"/>
    </style:style>
    <style:style style:name="P47"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top="0.0833in" fo:margin-bottom="0.0833in" fo:line-height="91%"/>
    </style:style>
    <style:style style:name="T4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0" style:parent-style-name="Normal" style:family="paragraph">
      <style:paragraph-properties fo:text-align="justify" fo:margin-top="0.0833in" fo:margin-bottom="0.0833in" fo:line-height="91%"/>
    </style:style>
    <style:style style:name="T5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2" style:parent-style-name="Normal" style:family="paragraph">
      <style:paragraph-properties fo:text-align="justify" fo:margin-top="0.0833in" fo:margin-bottom="0.0833in" fo:line-height="91%"/>
    </style:style>
    <style:style style:name="T5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fo:text-align="justify" fo:margin-top="0.0833in" fo:margin-bottom="0.0833in" fo:line-height="91%"/>
    </style:style>
    <style:style style:name="T5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6"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57" style:parent-style-name="Normal" style:family="paragraph">
      <style:paragraph-properties fo:text-align="justify" style:vertical-align="auto" fo:margin-top="0.0833in" fo:margin-bottom="0.0833in" fo:line-height="91%"/>
      <style:text-properties style:font-name="Arial" style:font-name-complex="Arial" fo:font-size="10pt" style:font-size-asian="10pt" style:font-size-complex="10pt" style:language-asian="es" style:country-asian="ES" fo:hyphenate="false"/>
    </style:style>
    <style:style style:name="P58" style:parent-style-name="Normal" style:family="paragraph">
      <style:paragraph-properties fo:text-align="justify" fo:margin-top="0.0833in" fo:margin-bottom="0.0833in" fo:line-height="93%"/>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text-align="justify" fo:margin-top="0.0833in" fo:margin-bottom="0.0833in" fo:line-height="93%"/>
    </style:style>
    <style:style style:name="T60" style:parent-style-name="Hipervínculo" style:family="text">
      <style:text-properties style:font-name-complex="Calibri"/>
    </style:style>
    <style:style style:name="P61" style:parent-style-name="Normal" style:family="paragraph">
      <style:paragraph-properties fo:text-align="justify" fo:margin-top="0.0833in" fo:margin-bottom="0.0833in" fo:line-height="93%"/>
    </style:style>
    <style:style style:name="T62" style:parent-style-name="Fuentedepárrafopredeter." style:family="text">
      <style:text-properties style:font-name="Arial" style:font-name-complex="Arial" style:font-weight-complex="bold" fo:font-size="10pt" style:font-size-asian="10pt" style:font-size-complex="10pt"/>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P65" style:parent-style-name="Normal" style:family="paragraph">
      <style:paragraph-properties fo:text-align="justify" fo:margin-top="0.0833in" fo:margin-bottom="0.0833in"/>
    </style:style>
    <style:style style:name="T66" style:parent-style-name="Fuentedepárrafopredeter." style:family="text">
      <style:text-properties style:font-name="Arial" style:font-name-complex="Arial"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fo:font-size="10pt" style:font-size-asian="10pt" style:font-size-complex="10pt"/>
    </style:style>
    <style:style style:name="P69"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text-align="center" style:vertical-align="auto" fo:line-height="91%"/>
      <style:text-properties style:font-name="Arial" style:font-name-complex="Arial" fo:font-weight="bold" style:font-weight-asian="bold" fo:font-size="10pt" style:font-size-asian="10pt" style:font-size-complex="10pt" style:rfc-language-tag="es-ES_tradnl" fo:language="es"/>
    </style:style>
    <style:style style:name="P71"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2" style:parent-style-name="Normal" style:family="paragraph">
      <style:paragraph-properties fo:text-align="center" style:vertical-align="auto" fo:line-height="91%">
        <style:tab-stops>
          <style:tab-stop style:type="left" style:position="1.927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 INTERNA / PÚBLICA</text:p>
      <text:p text:style-name="P2"/>
      <text:p text:style-name="P3"><text:span text:style-name="T4">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5"><text:span text:style-name="T6">Denominación del puesto de trabajo</text:span><text:span text:style-name="T7">: MEDICO COORDINADOR</text:span></text:p>
      <text:p text:style-name="P8"><text:span text:style-name="T9">Categoría</text:span><text:span text:style-name="T10">:</text:span><text:bookmark-start text:name="_Hlk27471749"/><text:span text:style-name="T11"><text:s/>MEDICO COORDINADOR</text:span><text:bookmark-end text:name="_Hlk27471749"/></text:p>
      <text:p text:style-name="P12"><text:span text:style-name="T13">Nº de puestos a contratar</text:span><text:span text:style-name="T14">: 1</text:span></text:p>
      <text:p text:style-name="P15"><text:span text:style-name="T16">Localización</text:span><text:span text:style-name="T17">: Las Palmas<text:s/></text:span></text:p>
      <text:p text:style-name="P18"><text:span text:style-name="T19">Tipo de contrato</text:span><text:span text:style-name="T20">:</text:span><text:span text:style-name="T21"><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2"><text:span text:style-name="T23">Tiempo estimado de duración del contrato:</text:span><text:span text:style-name="T24"><text:s/></text:span><text:span text:style-name="T25">Por excedencia del trabajador titular del puesto, hasta el 18/03/2025</text:span><text:span text:style-name="T26">.</text:span><text:bookmark-start text:name="_Hlk43708128"/><text:bookmark-end text:name="_Hlk43708128"/><text:span text:style-name="T27"><text:s/></text:span></text:p>
      <text:p text:style-name="P28"><text:span text:style-name="T29">Requisitos generales:</text:span></text:p>
      <text:list text:style-name="LFO1" text:continue-numbering="true">
        <text:list-item>
          <text:p text:style-name="P30">Disponer del título de Licenciado o Graduado en Medicina, homologado en España<text:s/></text:p>
        </text:list-item>
        <text:list-item>
          <text:p text:style-name="P31">Estar inscrito en el Colegio Oficial de Médicos de la provincia de referencia que opta</text:p>
        </text:list-item>
        <text:list-item>
          <text:p text:style-name="P32">Acreditar certificado negativo de delitos de naturaleza sexual, expedido por el Ministerio de Justicia de España.</text:p>
        </text:list-item>
        <text:list-item>
          <text:p text:style-name="P33">Dominio del idioma Español.</text:p>
        </text:list-item>
      </text:list>
      <text:p text:style-name="P34">Se valorará:</text:p>
      <text:list text:style-name="LFO1" text:continue-numbering="true">
        <text:list-item>
          <text:p text:style-name="P35">Especialidad: Título de Especialista vía MIR u homologación por el Ministerio de Sanidad de España.<text:s/></text:p>
        </text:list-item>
        <text:list-item>
          <text:p text:style-name="P36">Experiencia en:</text:p>
        </text:list-item>
        <text:list-item>
          <text:p text:style-name="P37">Unidades Hospitalarias de Cuidados Críticos.</text:p>
        </text:list-item>
        <text:list-item>
          <text:p text:style-name="P38">Urgencias Hospitalarias Adultos.</text:p>
        </text:list-item>
        <text:list-item>
          <text:p text:style-name="P39">Urgencias Hospitalarias Pediátricas</text:p>
        </text:list-item>
        <text:list-item>
          <text:p text:style-name="P40">Urgencias Extrahospitalarias</text:p>
        </text:list-item>
        <text:list-item>
          <text:p text:style-name="P41">Experiencia en el puesto ofertado y/o Salas de Coordinación de otros SEM de España.</text:p>
        </text:list-item>
        <text:list-item>
          <text:p text:style-name="P42">Formación en SVA.</text:p>
        </text:list-item>
        <text:list-item>
          <text:p text:style-name="P43">Formación en Urgencias y Emergencias.</text:p>
        </text:list-item>
        <text:list-item>
          <text:p text:style-name="P44">Otros idiomas certificados, como mínimo B1.</text:p>
        </text:list-item>
        <text:list-item>
          <text:p text:style-name="P45">Disponibilidad para la incorporación inmediata.</text:p>
        </text:list-item>
      </text:list>
      <text:p text:style-name="P46"/>
      <text:p text:style-name="P47">CONDICIONES DEL PUESTO OFERTADO</text:p>
      <text:p text:style-name="P48"><text:span text:style-name="T49">DEPENDENCIA</text:span></text:p>
      <text:p text:style-name="P50"><text:span text:style-name="T51">Unidad: Coordinación Operativa y Asistencial Las Palmas.</text:span></text:p>
      <text:p text:style-name="P52"><text:span text:style-name="T53">División: SUC LAS PALMAS</text:span></text:p>
      <text:p text:style-name="P54"><text:span text:style-name="T55">MISIÓN</text:span></text:p>
      <text:p text:style-name="P56">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p>
      <text:p text:style-name="P57">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soft-page-break/>
      <text:p text:style-name="P58">Los interesados podrán enviar su currículum vitae acompañado de la documentación acreditativa de titulación, experiencia profesional, formación, etc., a través de la oficina digital de GSC, accediendo a la web:<text:s/></text:p>
      <text:p text:style-name="P59"><text:bookmark-start text:name="_Hlk89070478"/><text:a xlink:href="https://gsc-112.laycos.net?jas=a44c62c79d0f43bc842920c8f5638a56" office:target-frame-name="_top" xlink:show="replace"><text:span text:style-name="T60">https://gsc-112.laycos.net?jas=a44c62c79d0f43bc842920c8f5638a56</text:span></text:a></text:p>
      <text:p text:style-name="P61"><text:span text:style-name="T62">Deberán cumplimentar el formulario<text:s/></text:span><text:span text:style-name="T63">“Solicitud de admisión a procedimiento de selección de personal”</text:span><text:span text:style-name="T64"><text:s/>que figura en la citada web, copia del cual les llegará al correo electrónico que indiquen en su solicitud a modo de acuse de recibo.</text:span><text:bookmark-end text:name="_Hlk89070478"/></text:p>
      <text:p text:style-name="P65"><text:bookmark-start text:name="_Hlk86234756"/><text:span text:style-name="T66">Proceso de selección circunstancial y coyuntural. No se trata de un proceso de selección que genere una lista de contratación, por cuya razón<text:s/></text:span><text:span text:style-name="T67">no se dará respuesta<text:s/></text:span><text:span text:style-name="T68">a las solicitudes de los candidatos no seleccionados.</text:span><text:bookmark-end text:name="_Hlk86234756"/></text:p>
      <text:p text:style-name="P69">Plazo máximo: 5 días hábiles (contados desde la fecha de publicación de la presente convocatoria) a las 08:00 horas.</text:p>
      <text:p text:style-name="P70">En Canarias, a<text:s/>05 de mayo<text:s/>de 2024</text:p>
      <text:p text:style-name="P71">Luis Carlos Cabrera Peña</text:p>
      <text:p text:style-name="P72"><text:span text:style-name="T73">Director Geren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0l≥J" svg:font-family="0l≥J"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text-autospace="none" style:vertical-align="baseline" fo:margin-bottom="0in" fo:line-height="100%"/>
      <style:text-properties style:font-name="Calibri" style:font-name-asian="Times New Roman" style:font-name-complex="Calibri"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0l≥J"/>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nia Sanchez Moreno</meta:initial-creator>
    <dc:creator>Tania Sanchez Moreno</dc:creator>
    <meta:creation-date>2024-06-05T08:38:00Z</meta:creation-date>
    <dc:date>2024-06-05T08:39:00Z</dc:date>
    <meta:template xlink:href="Normal" xlink:type="simple"/>
    <meta:editing-cycles>1</meta:editing-cycles>
    <meta:editing-duration>PT60S</meta:editing-duration>
    <meta:document-statistic meta:page-count="2" meta:paragraph-count="7" meta:word-count="594" meta:character-count="3856" meta:row-count="27" meta:non-whitespace-character-count="3269"/>
  </office:meta>
</office:document-meta>
</file>