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5" style:parent-style-name="Normal" style:family="paragraph">
      <style:paragraph-properties fo:text-align="justify" fo:margin-top="0.0833in" fo:margin-bottom="0.0833in" fo:line-height="90%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fo:text-align="justify" fo:margin-top="0.0833in" fo:margin-bottom="0.0833in" fo:line-height="90%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" style:parent-style-name="Normal" style:family="paragraph">
      <style:paragraph-properties fo:text-align="justify" fo:margin-top="0.0833in" fo:margin-bottom="0.0833in" fo:line-height="90%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margin-top="0.0833in" fo:margin-bottom="0.0833in" fo:line-height="90%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margin-top="0.0833in" fo:margin-bottom="0.0833in" fo:line-height="90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margin-top="0.0833in" fo:margin-bottom="0.0833in" fo:line-height="90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text-align="justify" fo:margin-top="0.0833in" fo:margin-bottom="0.0833in" fo:line-height="90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text-align="justify" fo:margin-top="0.0833in" fo:margin-bottom="0.0833in" fo:line-height="91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6" style:parent-style-name="Normal" style:list-style-name="LFO1" style:family="paragraph">
      <style:paragraph-properties fo:text-align="justify" fo:margin-top="0.0833in" fo:margin-bottom="0.0833in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7" style:parent-style-name="Normal" style:list-style-name="LFO1" style:family="paragraph">
      <style:paragraph-properties fo:text-align="justify" fo:margin-top="0.0833in" fo:margin-bottom="0.0833in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8" style:parent-style-name="Normal" style:list-style-name="LFO1" style:family="paragraph">
      <style:paragraph-properties fo:text-align="justify" fo:margin-top="0.0833in" fo:margin-bottom="0.0833in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9" style:parent-style-name="Normal" style:list-style-name="LFO1" style:family="paragraph">
      <style:paragraph-properties fo:text-align="justify" fo:margin-top="0.0833in" fo:margin-bottom="0.0833in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text-align="center" fo:margin-top="0.1666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1" style:parent-style-name="Normal" style:family="paragraph">
      <style:paragraph-properties fo:text-align="justify" fo:margin-top="0.0833in" fo:margin-bottom="0.0833in" fo:line-height="90%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margin-top="0.0833in" fo:margin-bottom="0.0833in" fo:line-height="90%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5" style:parent-style-name="Normal" style:family="paragraph">
      <style:paragraph-properties fo:text-align="justify" fo:margin-top="0.0833in" fo:margin-bottom="0.0833in" fo:line-height="90%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.0833in" fo:line-height="90%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style:vertical-align="auto" fo:margin-top="0.0833in" fo:margin-bottom="0.0833in" fo:line-height="90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90%"/>
      <style:text-properties fo:hyphenate="true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justify" fo:margin-top="0.0833in" fo:margin-bottom="0.0833in" fo:line-height="92%"/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Hipervínculo" style:family="text">
      <style:text-properties style:font-name-complex="Calibri"/>
    </style:style>
    <style:style style:name="P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margin-top="0.0833in" fo:margin-bottom="0.0833in" fo:line-height="92%"/>
    </style:style>
    <style:style style:name="T5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top="0.0833in" fo:margin-bottom="0.0833in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margin-top="0.0833in" fo:margin-bottom="0.0833in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style:vertical-align="auto" fo:line-height="90%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7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8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>CONVOCATORIA DE SELECCIÓN DE PERSONAL: INTERNA / PÚBLICA</text:p>
      <text:p text:style-name="P4"/>
      <text:p text:style-name="P5"><text:span text:style-name="T6">Gestión de Servicios para la Salud y Seguridad en Canarias S.A., empresa pública del Gobierno de Canarias que gestiona el Centro Coordinador de Emergencias y Seguridad<text:s/></text:span><text:span text:style-name="T7">(CECOES 1-1-2) y el Servicio de Urgencias Canario (SUC), selecciona personal para cubrir el siguiente puesto de trabajo temporal:</text:span></text:p>
      <text:p text:style-name="P8"><text:span text:style-name="T9">Denominación del puesto de trabajo</text:span><text:span text:style-name="T10">: GESTOR DE RECURSOS</text:span></text:p>
      <text:p text:style-name="P11"><text:span text:style-name="T12">Categoría</text:span><text:span text:style-name="T13">:</text:span><text:bookmark-start text:name="_Hlk27471749"/><text:span text:style-name="T14"><text:s/></text:span><text:bookmark-end text:name="_Hlk27471749"/><text:span text:style-name="T15">GESTOR DE RECURSOS</text:span></text:p>
      <text:p text:style-name="P16"><text:span text:style-name="T17">Nº de puestos a contratar</text:span><text:span text:style-name="T18">:<text:s/></text:span><text:span text:style-name="T19">2</text:span></text:p>
      <text:p text:style-name="P20"><text:span text:style-name="T21">Localización</text:span><text:span text:style-name="T22">: Santa Cruz de Tenerife<text:s/></text:span></text:p>
      <text:p text:style-name="P23"><text:span text:style-name="T24">Tipo de contrato</text:span><text:span text:style-name="T25">:</text:span><text:span text:style-name="T26"><text:s/>Contrato de sustitución temporal. Contratación que finalizará cuando cese la causa de sustitución, o por transcurso del plazo máximo o cuando exista personal de la lista de reserva disponible, o bien cuando se<text:s/></text:span><text:span text:style-name="T27">celebre el proceso de selección de la categoría originando lista de reserva.</text:span></text:p>
      <text:p text:style-name="P28"><text:span text:style-name="T29">Tiempo estimado de duración del contrato:</text:span><text:span text:style-name="T30"><text:s/></text:span><text:bookmark-start text:name="_Hlk43708128"/><text:bookmark-end text:name="_Hlk43708128"/><text:span text:style-name="T31">:</text:span><text:span text:style-name="T32"><text:s/></text:span><text:span text:style-name="T33">Indeterminada por IT del trabajador titular y por movilidad funcional del trabajador titular del puesto</text:span></text:p>
      <text:p text:style-name="P34"><text:span text:style-name="T35">Requisitos generales:</text:span></text:p>
      <text:list text:style-name="LFO1" text:continue-numbering="true">
        <text:list-item>
          <text:p text:style-name="P36">Disponer del bachillerato o formación profesional,<text:s/>priorizando estudios relacionados con seguridad y emergencias, o emergencias sanitarias<text:s/></text:p>
        </text:list-item>
        <text:list-item>
          <text:p text:style-name="P37">Acreditar experiencia profesional mínima de un año a jornada completa en el sector de la seguridad y emergencias, o tiempo similar en tareas de voluntariado acreditadas.<text:s/></text:p>
        </text:list-item>
        <text:list-item>
          <text:p text:style-name="P38">Permiso de conducción tipo B.</text:p>
        </text:list-item>
        <text:list-item>
          <text:p text:style-name="P39">Certificado negativo de delitos de naturaleza sexual, expedido por el Ministerio de Justicia de España, con una antigüedad máxima de 5 días previos a la convocatoria</text:p>
        </text:list-item>
      </text:list>
      <text:p text:style-name="P40">CONDICIONES DEL PUESTO OFERTADO</text:p>
      <text:p text:style-name="P41"><text:span text:style-name="T42">DEPENDENCIA</text:span></text:p>
      <text:p text:style-name="P43"><text:span text:style-name="T44">Unidad: Coordinación Operativa y Asistencial</text:span></text:p>
      <text:p text:style-name="P45"><text:span text:style-name="T46">División: SUC TFE</text:span></text:p>
      <text:p text:style-name="P47"><text:span text:style-name="T48">MISIÓN</text:span></text:p>
      <text:p text:style-name="P49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50"><text:span text:style-name="T51">La Coordinación Sanitaria comporta un trabajo en<text:s/></text:span><text:span text:style-name="T52">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53">Los interesados podrán enviar su currículum vitae acompañado de la documentación acreditativa de titulación, experiencia profesional, formación, etc., a través de la oficina digital de GSC, accediendo a la web:</text:p>
      <text:p text:style-name="Normal"><text:a xlink:href="https://gsc-112.laycos.net?jas=a1d56ca0919522f272f70152350c6597" office:target-frame-name="_top" xlink:show="replace"><text:span text:style-name="T54">https://gsc-112.laycos.net?jas=a1d56ca0919522f272f70152350c6597</text:span></text:a></text:p>
      <text:p text:style-name="P55"/>
      <text:p text:style-name="P56"><text:bookmark-start text:name="_Hlk89070478"/><text:span text:style-name="T57">Deberán cumplimentar el formulario<text:s/></text:span><text:span text:style-name="T58">“Solicitud de admisión a procedimiento de selección de personal”</text:span><text:span text:style-name="T59"><text:s/>que figura en la citada web, copia del cual les llegará al correo electrónico que indiquen en su solicitud a modo de acuse de recibo.</text:span><text:bookmark-end text:name="_Hlk89070478"/></text:p>
      <text:p text:style-name="P60"><text:bookmark-start text:name="_Hlk86234756"/><text:span text:style-name="T61">Proceso de selección circunstancial y coyuntural. No se trata de un proceso de selección que genere una lista de contratación, por cuya razón<text:s/></text:span><text:span text:style-name="T62">no se dará respuesta<text:s/></text:span><text:span text:style-name="T63">a las solicitudes de los candidatos no seleccionados.</text:span><text:bookmark-end text:name="_Hlk86234756"/></text:p>
      <text:p text:style-name="P64">Plazo máximo: 5 días hábiles (contados desde la fecha de publicación de la presente convocatoria) a las 08:00 horas.</text:p>
      <text:p text:style-name="P65"><text:span text:style-name="T66">En Canarias, a 13 de junio de 2024</text:span></text:p>
      <text:p text:style-name="P67">Luis Carlos Cabrera Peña</text:p>
      <text:p text:style-name="P68"><text:span text:style-name="T69">Director Ger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4-06-13T10:10:00Z</meta:creation-date>
    <dc:date>2024-06-13T12:08:00Z</dc:date>
    <meta:print-date>2024-04-16T11:41:00Z</meta:print-date>
    <meta:template xlink:href="Normal" xlink:type="simple"/>
    <meta:editing-cycles>4</meta:editing-cycles>
    <meta:editing-duration>PT120S</meta:editing-duration>
    <meta:user-defined meta:name="AppVersion">16.0000</meta:user-defined>
    <meta:document-statistic meta:page-count="1" meta:paragraph-count="6" meta:word-count="505" meta:character-count="3277" meta:row-count="23" meta:non-whitespace-character-count="2778"/>
  </office:meta>
</office:document-meta>
</file>