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justify" fo:margin-top="0.0833in" fo:margin-bottom="0.0833in" fo:line-height="90%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text-align="justify" fo:margin-top="0.0833in" fo:margin-bottom="0.0833in" fo:line-height="90%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margin-top="0.0833in" fo:margin-bottom="0.0833in" fo:line-height="90%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0833in" fo:margin-bottom="0.0833in" fo:line-height="90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0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0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0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91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list-style-name="LFO1" style:family="paragraph">
      <style:paragraph-properties fo:text-align="justify" fo:margin-bottom="0.0833in" fo:line-height="91%" fo:margin-left="0.2479in" fo:text-indent="-0.2479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3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size="10pt" style:font-size-asian="10pt" style:font-size-complex="10pt"/>
    </style:style>
    <style:style style:name="P48" style:parent-style-name="Normal" style:list-style-name="LFO6" style:family="paragraph">
      <style:paragraph-properties fo:text-align="justify" fo:margin-top="0.0833in" fo:margin-bottom="0.0833in" fo:line-height="92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list-style-name="LFO7" style:family="paragraph">
      <style:paragraph-properties fo:text-align="justify" fo:line-height="92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list-style-name="LFO7" style:family="paragraph">
      <style:paragraph-properties fo:text-align="justify" fo:line-height="92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list-style-name="LFO7" style:family="paragraph">
      <style:paragraph-properties fo:text-align="justify" fo:line-height="92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list-style-name="LFO7" style:family="paragraph">
      <style:paragraph-properties fo:text-align="justify" fo:line-height="92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list-style-name="LFO7" style:family="paragraph">
      <style:paragraph-properties fo:text-align="justify" fo:margin-top="0.0833in" fo:margin-bottom="0.0833in" fo:line-height="92%" fo:margin-left="0.9958in" fo:text-indent="-0.2479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list-style-name="LFO6" style:family="paragraph">
      <style:paragraph-properties fo:text-align="justify" fo:margin-top="0.0833in" fo:margin-bottom="0.0833in" fo:line-height="92%" fo:margin-left="0.4958in" fo:text-indent="-0.2479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list-style-name="LFO7" style:family="paragraph">
      <style:paragraph-properties fo:text-align="justify" fo:line-height="92%"/>
      <style:text-properties style:font-name="Arial" style:font-name-complex="Arial" fo:font-size="10pt" style:font-size-asian="10pt" style:font-size-complex="10pt"/>
    </style:style>
    <style:style style:name="P62" style:parent-style-name="Normal" style:list-style-name="LFO8" style:family="paragraph">
      <style:paragraph-properties fo:text-align="justify" fo:margin-bottom="0.0833in" fo:line-height="92%" fo:margin-left="0.9958in" fo:text-indent="-0.2479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 fo:line-height="92%"/>
      <style:text-properties style:font-name="Arial" style:font-name-complex="Arial" fo:font-size="10pt" style:font-size-asian="10pt" style:font-size-complex="10pt"/>
    </style:style>
    <style:style style:name="P65" style:parent-style-name="Normal" style:list-style-name="LFO6" style:family="paragraph">
      <style:paragraph-properties fo:text-align="justify" fo:margin-top="0.0833in" fo:margin-bottom="0.0833in" fo:line-height="92%" fo:margin-left="0.4958in" fo:text-indent="-0.2479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list-style-name="LFO9" style:family="paragraph">
      <style:paragraph-properties fo:text-align="justify" fo:line-height="92%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line-height="92%" fo:margin-left="1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P70" style:parent-style-name="Normal" style:list-style-name="LFO9" style:family="paragraph">
      <style:paragraph-properties fo:text-align="justify" fo:line-height="92%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list-style-name="LFO9" style:family="paragraph">
      <style:paragraph-properties fo:text-align="justify" fo:line-height="92%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list-style-name="LFO9" style:family="paragraph">
      <style:paragraph-properties fo:text-align="justify" fo:line-height="92%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list-style-name="LFO9" style:family="paragraph">
      <style:paragraph-properties fo:text-align="justify" fo:line-height="92%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list-style-name="LFO9" style:family="paragraph">
      <style:paragraph-properties fo:text-align="justify" fo:margin-bottom="0.0833in" fo:line-height="92%" fo:margin-left="0.9958in" fo:text-indent="-0.2479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list-style-name="LFO6" style:family="paragraph">
      <style:paragraph-properties fo:text-align="justify" fo:margin-top="0.0833in" fo:margin-bottom="0.0833in" fo:line-height="92%" fo:margin-left="0.4958in" fo:text-indent="-0.2479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line-height="92%" fo:margin-left="0.5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5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87" style:parent-style-name="Normal" style:family="paragraph">
      <style:paragraph-properties fo:text-align="justify" fo:margin-top="0.0833in" fo:margin-bottom="0.0833in" fo:line-height="91%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89" style:parent-style-name="Normal" style:family="paragraph">
      <style:paragraph-properties fo:text-align="justify" fo:margin-top="0.0833in" fo:margin-bottom="0.0833in" fo:line-height="91%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92" style:parent-style-name="Normal" style:family="paragraph">
      <style:paragraph-properties fo:text-align="justify" fo:margin-top="0.0833in" fo:margin-bottom="0.0833in" fo:line-height="91%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94" style:parent-style-name="Normal" style:family="paragraph">
      <style:paragraph-properties fo:text-align="justify" fo:margin-top="0.0833in" fo:margin-bottom="0.0833in" fo:line-height="91%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96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 fo:line-height="93%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 fo:line-height="93%"/>
    </style:style>
    <style:style style:name="T10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top="0.0833in" fo:margin-bottom="0.0833in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center" style:vertical-align="auto" fo:line-height="91%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1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1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14" style:parent-style-name="Normal" style:family="paragraph">
      <style:paragraph-properties fo:text-align="justify" fo:margin-top="0.0833in" fo:margin-bottom="0.0833in" fo:line-height="91%"/>
    </style:style>
  </office:automatic-styles>
  <office:body>
    <office:text text:use-soft-page-breaks="true">
      <text:p text:style-name="P1">CONVOCATORIA DE SELECCIÓN DE PERSONAL: INTERNA / PÚBLICA</text:p>
      <text:p text:style-name="P9"><text:span text:style-name="T10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1"><text:span text:style-name="T12">Denominación del puesto de trabajo</text:span><text:span text:style-name="T13">: COORDINADOR/A DEL SERVICIO DE ATENCIÓN A LAS VÍCTIMAS DE VIOLENCIA DE GÉNERO</text:span></text:p>
      <text:p text:style-name="P14"><text:span text:style-name="T15">Categoría</text:span><text:span text:style-name="T16">:</text:span><text:bookmark-start text:name="_Hlk27471749"/><text:span text:style-name="T17"><text:s/></text:span><text:bookmark-end text:name="_Hlk27471749"/><text:span text:style-name="T18">COORDINADOR/A DEL SERVICIO DE ATENCIÓN A LAS VÍCTIMAS DE VIOLENCIA DE GÉNERO</text:span><text:span text:style-name="T19"><text:s/></text:span></text:p>
      <text:p text:style-name="P20"><text:span text:style-name="T21">Nº de puestos a contratar</text:span><text:span text:style-name="T22">: 1</text:span></text:p>
      <text:p text:style-name="P23"><text:span text:style-name="T24">Localización</text:span><text:span text:style-name="T25">:<text:s/></text:span><text:span text:style-name="T26">Las Palmas / Tenerife</text:span></text:p>
      <text:p text:style-name="P27"><text:span text:style-name="T28">Tipo de contrato</text:span><text:span text:style-name="T29">:</text:span><text:span text:style-name="T30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1"><text:span text:style-name="T32">Tiempo estimado de duración del contrato:<text:s/></text:span><text:span text:style-name="T33">Sustitución del trabajador titular del puesto permiso de acogimiento familiar.</text:span><text:bookmark-start text:name="_Hlk43708128"/><text:bookmark-end text:name="_Hlk43708128"/></text:p>
      <text:p text:style-name="P34"><text:span text:style-name="T35">Requisitos generales:</text:span></text:p>
      <text:list text:style-name="LFO1" text:continue-numbering="true">
        <text:list-item>
          <text:p text:style-name="P36"><text:bookmark-start text:name="_Hlk169783122"/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37">Experiencia mínima de 1 año en el desempeño de actividades relacionadas con el puesto de trabajo.</text:p>
        </text:list-item>
        <text:list-item>
          <text:p text:style-name="P38">Dominio de la lengua española.</text:p>
        </text:list-item>
        <text:list-item>
          <text:p text:style-name="P39">Permiso de conducción tipo B.</text:p>
        </text:list-item>
        <text:list-item>
          <text:p text:style-name="P40"><text:span text:style-name="T41">Disposición para efectuar desplazamientos, en el territorio de la Comunidad Autónoma</text:span>.</text:p>
        </text:list-item>
      </text:list>
      <text:p text:style-name="P42"><text:bookmark-end text:name="_Hlk169783122"/>Se valorará:</text:p>
      <text:list text:style-name="LFO1" text:continue-numbering="true">
        <text:list-item>
          <text:p text:style-name="P43"><text:bookmark-start text:name="_Hlk169783137"/>Titulación académica adicional: Máster Universitario en Violencia de género, titulación Universitaria de Máster o Licenciatura en Psicología, título de experto/a Universitario en violencia de género, titulación Universitaria de Grado en Psicología.</text:p>
        </text:list-item>
        <text:list-item>
          <text:p text:style-name="P44">Cursos, jornadas, seminarios, etc., realizados en organismos oficiales o centros homologados sobre materias directamente relacionadas con la materia de violencia de género<text:bookmark-end text:name="_Hlk169783137"/></text:p>
        </text:list-item>
      </text:list>
      <text:p text:style-name="P45"/>
      <text:p text:style-name="P46">Criterios de Valoración:<text:s/></text:p>
      <text:p text:style-name="P47">Se realizará valoración del historial académico, experiencia profesional y entrevista personal.<text:s/></text:p>
      <text:list text:style-name="LFO6" text:continue-numbering="true">
        <text:list-item>
          <text:p text:style-name="P48">Titulación académica: máximo 3 puntos.<text:s/></text:p>
        </text:list-item>
      </text:list>
      <text:list text:style-name="LFO7" text:continue-numbering="true">
        <text:list-item>
          <text:p text:style-name="P49"><text:span text:style-name="T50">Máster Universitario en violencia de género: 2,50 puntos.<text:s/></text:span></text:p>
        </text:list-item>
        <text:list-item>
          <text:p text:style-name="P51"><text:span text:style-name="T52">Titulación Universitaria de Máster o Licenciatura en Psicología: 2,00 puntos.<text:s/></text:span></text:p>
        </text:list-item>
        <text:list-item>
          <text:p text:style-name="P53"><text:span text:style-name="T54">Título de experto/a Universitario en violencia de género: 2,00 puntos.<text:s/></text:span></text:p>
        </text:list-item>
        <text:list-item>
          <text:p text:style-name="P55"><text:span text:style-name="T56">Titulación Universitaria de Grado en Psicología: 1,75 puntos. Restos de Licenciaturas Universitarias: 0,75 puntos.<text:s/></text:span></text:p>
        </text:list-item>
        <text:list-item>
          <text:p text:style-name="P57"><text:span text:style-name="T58">Restos de Grados Universitarios: 0,50 puntos<text:s/></text:span></text:p>
        </text:list-item>
      </text:list>
      <text:list text:style-name="LFO6" text:continue-numbering="true">
        <text:list-item>
          <text:p text:style-name="P59"><text:span text:style-name="T60">Experiencia profesional en servicios de atención de víctimas de violencia de género: máximo 3 puntos.<text:s/></text:span></text:p>
        </text:list-item>
      </text:list>
      <text:list text:style-name="LFO7" text:continue-numbering="true">
        <text:list-item>
          <text:p text:style-name="P61">Por mes completo: 0,10417 puntos.<text:s/></text:p>
        </text:list-item>
      </text:list>
      <text:list text:style-name="LFO8" text:continue-numbering="true">
        <text:list-item>
          <text:p text:style-name="P62"><text:span text:style-name="T63">Por día de servicio: 0,00347 puntos.<text:s/></text:span></text:p>
        </text:list-item>
      </text:list>
      <text:p text:style-name="P64">La puntuación anterior hace referencia a la experiencia derivada de contratos de trabajo a tiempo completo. En el supuesto de contratos a tiempo parcial se ponderará el tiempo de la experiencia demostrado en función de la proporción que resulte de dividir la jornada diaria de trabajo del contrato a tiempo parcial con respecto a la jornada diaria de un contrato a jornada completa.</text:p>
      <text:list text:style-name="LFO6" text:continue-numbering="true">
        <text:list-item>
          <text:p text:style-name="P65"><text:span text:style-name="T66">Cursos, jornadas, seminarios, etc., realizados en organismos oficiales o centros homologados sobre materias directamente relacionadas con la materia de violencia de género: máximo 2 puntos.</text:span></text:p>
        </text:list-item>
      </text:list>
      <text:list text:style-name="LFO9" text:continue-numbering="true">
        <text:list-item>
          <text:p text:style-name="P67"><text:span text:style-name="T68">Cursos formativos realizados en organismos oficiales o centros homologados sobre materias directamente relacionadas con la materia de violencia de género: máximo 0,5 puntos.<text:s/></text:span></text:p>
        </text:list-item>
      </text:list>
      <text:p text:style-name="P69"/>
      <text:list text:style-name="LFO9" text:continue-numbering="true">
        <text:list-item>
          <text:p text:style-name="P70"><text:span text:style-name="T71">Duración superior o igual a 100 horas: 0,25 puntos.<text:s/></text:span></text:p>
        </text:list-item>
        <text:list-item>
          <text:p text:style-name="P72"><text:span text:style-name="T73">Duración superior o igual a 50 horas e inferior a 100 horas: 0,125 puntos.<text:s/></text:span></text:p>
        </text:list-item>
        <text:list-item>
          <text:p text:style-name="P74"><text:span text:style-name="T75">Duración superior o igual a 25 horas e inferior a 50 horas: 0,06 puntos.<text:s/></text:span></text:p>
        </text:list-item>
        <text:list-item>
          <text:p text:style-name="P76"><text:span text:style-name="T77">Duración inferior a 25 horas 0,03 puntos.<text:s/></text:span></text:p>
        </text:list-item>
        <text:list-item>
          <text:p text:style-name="P78"><text:span text:style-name="T79">Si no se acredita la duración de los mismos, no se puntúan.</text:span></text:p>
        </text:list-item>
      </text:list>
      <text:list text:style-name="LFO6" text:continue-numbering="true">
        <text:list-item>
          <text:p text:style-name="P80"><text:span text:style-name="T81">Entrevista personal: máximo 2 puntos.<text:s/></text:span></text:p>
        </text:list-item>
      </text:list>
      <text:p text:style-name="P82"><text:span text:style-name="T83">La Entrevista Personal (individual) se realizará por el Responsable de Unidad con las personas que participen en el proceso de selección mediante videoconferencia, las cuales serán grabadas, para valorar la adaptación e idoneidad del perfil de los candidatos al del puesto de trabajo, objeto de la presente convocatoria.</text:span></text:p>
      <text:p text:style-name="P84"/>
      <text:p text:style-name="P85"/>
      <text:p text:style-name="P86">CONDICIONES DEL PUESTO OFERTADO</text:p>
      <text:p text:style-name="P87"><text:span text:style-name="T88">DEPENDENCIA</text:span></text:p>
      <text:p text:style-name="P89"><text:span text:style-name="T90">Unidad:<text:s/></text:span><text:span text:style-name="T91">ICI – Sala Operativa</text:span></text:p>
      <text:p text:style-name="P92"><text:span text:style-name="T93">División: CECOES</text:span></text:p>
      <text:p text:style-name="P94"><text:span text:style-name="T95">MISIÓN</text:span></text:p>
      <text:p text:style-name="P96">Realizar labores de coordinación referente a la prestación del Servicio de Atención a la Mujer Víctima de Violencia de Género en el CECOES 112, prestando apoyo operativo al Responsable de Unidad de Coordinación Operativa de la Sala Operativa de Las Palmas para la correcta y eficiente prestación del citado servicio.<text:s/></text:p>
      <text:p text:style-name="P97"><text:span text:style-name="T98">Los 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33e75995cd46a82e1e5564f200cce18f" office:target-frame-name="_top" xlink:show="replace"><text:span text:style-name="T99">https://gsc-112.laycos.net?jas=33e75995cd46a82e1e5564f200cce18f</text:span></text:a></text:p>
      <text:p text:style-name="P100"><text:span text:style-name="T101">Deberán cumplimentar el formulario<text:s/></text:span><text:span text:style-name="T102">“Solicitud de admisión a procedimiento de selección de personal”</text:span><text:span text:style-name="T103"><text:s/>que figura en la citada web, copia del cual les llegará al correo electrónico que indiquen en su solicitud a modo de acuse de recibo.</text:span><text:bookmark-end text:name="_Hlk89070478"/></text:p>
      <text:p text:style-name="P104"><text:bookmark-start text:name="_Hlk86234756"/><text:span text:style-name="T105">Proceso de selección circunstancial y coyuntural. No se trata de un proceso de selección que genere una lista de contratación, por cuya razón<text:s/></text:span><text:span text:style-name="T106">no se dará respuesta<text:s/></text:span><text:span text:style-name="T107">a las solicitudes de los candidatos no seleccionados.</text:span><text:bookmark-end text:name="_Hlk86234756"/></text:p>
      <text:p text:style-name="P108">Plazo máximo: 5 días hábiles (contados desde la fecha de publicación de la presente convocatoria).</text:p>
      <text:p text:style-name="P109"><text:span text:style-name="T110">En Canarias, a 25 de junio de 2024</text:span></text:p>
      <text:p text:style-name="P111">Luis Carlos Cabrera Peña</text:p>
      <text:p text:style-name="P112"><text:span text:style-name="T113">Director Gerente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6-20T12:49:00Z</meta:creation-date>
    <dc:date>2024-06-25T09:03:00Z</dc:date>
    <meta:print-date>2024-06-20T12:49:00Z</meta:print-date>
    <meta:template xlink:href="Normal" xlink:type="simple"/>
    <meta:editing-cycles>9</meta:editing-cycles>
    <meta:editing-duration>PT240S</meta:editing-duration>
    <meta:user-defined meta:name="AppVersion">16.0000</meta:user-defined>
    <meta:document-statistic meta:page-count="2" meta:paragraph-count="10" meta:word-count="842" meta:character-count="5468" meta:row-count="38" meta:non-whitespace-character-count="4636"/>
  </office:meta>
</office:document-meta>
</file>