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0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11" style:parent-style-name="Normal" style:family="paragraph">
      <style:paragraph-properties fo:text-align="justify" fo:margin-top="0.0833in" fo:margin-bottom="0.0833in" fo:line-height="91%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text-align="justify" fo:margin-top="0.0833in" fo:margin-bottom="0.0833in" fo:line-height="91%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margin-top="0.0833in" fo:margin-bottom="0.0833in" fo:line-height="91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fo:text-align="justify" fo:margin-top="0.0833in" fo:margin-bottom="0.0833in" fo:line-height="91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1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1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justify" fo:margin-top="0.0833in" fo:margin-bottom="0.0833in" fo:line-height="91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2%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5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2%" fo:margin-left="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9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1%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fo:text-align="justify" fo:margin-top="0.0833in" fo:margin-bottom="0.0833in" fo:line-height="91%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5" style:parent-style-name="Normal" style:family="paragraph">
      <style:paragraph-properties fo:text-align="justify" fo:margin-top="0.0833in" fo:margin-bottom="0.0833in" fo:line-height="91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margin-top="0.0833in" fo:margin-bottom="0.0833in" fo:line-height="91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0" style:parent-style-name="Normal" style:family="paragraph">
      <style:paragraph-properties fo:text-align="justify" style:vertical-align="auto" fo:margin-top="0.0833in" fo:margin-bottom="0.0833in" fo:line-height="91%"/>
      <style:text-properties fo:hyphenate="true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66" style:parent-style-name="Normal" style:family="paragraph">
      <style:paragraph-properties fo:text-align="justify" fo:margin-top="0.0833in" fo:margin-bottom="0.0833in" fo:line-height="93%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margin-top="0.0833in" fo:margin-bottom="0.0833in" fo:line-height="93%"/>
    </style:style>
    <style:style style:name="T7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style:vertical-align="auto" fo:line-height="91%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/>
      <text:p text:style-name="P9">CONVOCATORIA DE SELECCIÓN DE PERSONAL:<text:s/>INTERNA / PÚBLICA</text:p>
      <text:p text:style-name="P10"/>
      <text:p text:style-name="P11"><text:span text:style-name="T12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3"><text:span text:style-name="T14">Denominación del puesto de trabajo</text:span><text:span text:style-name="T15">:<text:s/></text:span><text:span text:style-name="T16">TÉCNICO DE INFORMATICA</text:span></text:p>
      <text:p text:style-name="P17"><text:span text:style-name="T18">Categoría</text:span><text:span text:style-name="T19">:</text:span><text:bookmark-start text:name="_Hlk27471749"/><text:span text:style-name="T20"><text:s/></text:span><text:bookmark-end text:name="_Hlk27471749"/><text:span text:style-name="T21">TÉCNICO II</text:span></text:p>
      <text:p text:style-name="P22"><text:span text:style-name="T23">Nº de puestos a contratar</text:span><text:span text:style-name="T24">:</text:span><text:span text:style-name="T25"><text:s/></text:span><text:span text:style-name="T26">1</text:span></text:p>
      <text:p text:style-name="P27"><text:span text:style-name="T28">Localización</text:span><text:span text:style-name="T29">:<text:s/></text:span><text:span text:style-name="T30">Tenerife</text:span><text:span text:style-name="T31"><text:s/></text:span><text:span text:style-name="T32">/ Las Palmas</text:span></text:p>
      <text:p text:style-name="P33"><text:span text:style-name="T34">Tipo de contrato</text:span><text:span text:style-name="T35">:</text:span><text:span text:style-name="T36"><text:s/></text:span><text:span text:style-name="T37">C</text:span><text:span text:style-name="T38">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9"><text:span text:style-name="T40">Tiempo estimado de duración del contrato:</text:span><text:span text:style-name="T41"><text:s/></text:span><text:span text:style-name="T42">Indeterminado por IT del trabajador titular del puesto.</text:span></text:p>
      <text:p text:style-name="P43"><text:span text:style-name="T44">Requisitos generales:</text:span></text:p>
      <text:list text:style-name="LFO5" text:continue-numbering="true">
        <text:list-item>
          <text:p text:style-name="P45">Titulación:<text:s/>Grado en informática o Ciclo superior de Telecomunicaciones, Administración de Sistemas o Administración de Sistemas Red.<text:s/></text:p>
        </text:list-item>
        <text:list-item>
          <text:p text:style-name="P46">Acreditar experiencia profesional<text:s/>mínima:<text:s/>mínimo<text:s/>6 meses en los últimos 2 años en algunos de los siguientes ámbitos, administración de sistemas,<text:s/>Gestión de sistemas de virtualización,<text:s/>y<text:s/>resolución de problemas técnicos de ámbito de Sistemas y Redes</text:p>
        </text:list-item>
      </text:list>
      <text:p text:style-name="P47"/>
      <text:p text:style-name="P48">CONDICIONES DEL PUESTO OFERTADO</text:p>
      <text:p text:style-name="P49"/>
      <text:p text:style-name="P50"><text:span text:style-name="T51">DEPENDENCIA</text:span></text:p>
      <text:p text:style-name="P52"><text:span text:style-name="T53">Unidad:<text:s/></text:span><text:span text:style-name="T54">Tecnología de la Información y Comunicación</text:span></text:p>
      <text:p text:style-name="P55"><text:span text:style-name="T56">División:<text:s/></text:span><text:span text:style-name="T57">GERENCIA</text:span></text:p>
      <text:p text:style-name="P58"><text:span text:style-name="T59">MISIÓN</text:span></text:p>
      <text:p text:style-name="P60"><text:span text:style-name="T61">Administración de sistemas, Gestión de sistemas de virtualización,<text:s/></text:span><text:span text:style-name="T62">y<text:s/></text:span><text:span text:style-name="T63">resolución de problemas técnicos de ámbito de Sistemas y Redes</text:span><text:span text:style-name="T64">.</text:span></text:p>
      <text:p text:style-name="P65"/>
      <text:p text:style-name="P66"><text:span text:style-name="T67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23a7f9eb4c3c5b823f51db5f72858ae0" office:target-frame-name="_top" xlink:show="replace"><text:span text:style-name="T68">https://gsc-112.laycos.net?jas=23a7f9eb4c3c5b823f51db5f72858ae0</text:span></text:a></text:p>
      <text:p text:style-name="P69"/>
      <text:p text:style-name="P70"><text:bookmark-start text:name="_Hlk89070478"/><text:span text:style-name="T71">Deberán cumplimentar el formulario<text:s/></text:span><text:span text:style-name="T72">“Solicitud de admisión a procedimiento de selección de personal”</text:span><text:span text:style-name="T73"><text:s/>que figura en la citada web, copia del cual les llegará al correo electrónico que indiquen en su solicitud a modo de acuse de recibo.</text:span><text:bookmark-end text:name="_Hlk89070478"/></text:p>
      <text:p text:style-name="P74"><text:bookmark-start text:name="_Hlk86234756"/><text:span text:style-name="T75">Proceso de selección circunstancial y coyuntural. No se trata de un proceso de selección que genere una lista de contratación, por cuya razón<text:s/></text:span><text:span text:style-name="T76">no se dará respuesta<text:s/></text:span><text:span text:style-name="T77">a las solicitudes de los candidatos no seleccionados.</text:span><text:bookmark-end text:name="_Hlk86234756"/></text:p>
      <text:p text:style-name="P78">Plazo máximo:<text:s/>5<text:s/>días<text:s/>hábiles<text:s/>(contados desde la fecha de publicación de la presente convocatoria) a las 08:00 horas.</text:p>
      <text:p text:style-name="P79"><text:span text:style-name="T80">En<text:s/></text:span><text:span text:style-name="T81">Canarias</text:span><text:span text:style-name="T82">, a<text:s/></text:span><text:span text:style-name="T83">15</text:span><text:span text:style-name="T84"><text:s/>de</text:span><text:span text:style-name="T85"><text:s/></text:span><text:span text:style-name="T86">mayo</text:span><text:span text:style-name="T87"><text:s/>de<text:s/></text:span><text:span text:style-name="T88">202</text:span><text:span text:style-name="T89">4</text:span></text:p>
      <text:p text:style-name="P90"/>
      <text:p text:style-name="P91"/>
      <text:p text:style-name="P92">Luis Carlos Cabrera Peña</text:p>
      <text:p text:style-name="P93">Director Gerente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5-16T12:00:00Z</meta:creation-date>
    <dc:date>2024-05-16T12:00:00Z</dc:date>
    <meta:print-date>2023-09-18T11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5" meta:word-count="395" meta:character-count="2568" meta:row-count="18" meta:non-whitespace-character-count="2178"/>
  </office:meta>
</office:document-meta>
</file>