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91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1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" style:family="paragraph">
      <style:paragraph-properties fo:text-align="justify" fo:margin-top="0.0833in" fo:margin-bottom="0.0833in" fo:line-height="91%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text-align="justify" fo:margin-top="0.0833in" fo:margin-bottom="0.0833in" fo:line-height="91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top="0.0833in" fo:margin-bottom="0.0833in" fo:line-height="91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top="0.0833in" fo:margin-bottom="0.0833in" fo:line-height="91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1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1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1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7" style:parent-style-name="Normal" style:family="paragraph">
      <style:paragraph-properties fo:text-align="justify" fo:margin-top="0.0833in" fo:margin-bottom="0.0833in" fo:line-height="92%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9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3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5" style:parent-style-name="Párrafodelista" style:family="paragraph">
      <style:paragraph-properties fo:text-align="justify" fo:margin-top="0.0833in" fo:margin-bottom="0.0833in" fo:line-height="91%"/>
    </style:style>
    <style:style style:name="P46" style:parent-style-name="Párrafodelista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fo:margin-top="0.0833in" fo:margin-bottom="0.0833in" fo:line-height="91%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1%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margin-bottom="0.0833in" fo:line-height="91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1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fo:hyphenate="false"/>
    </style:style>
    <style:style style:name="P59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text-align="justify" fo:margin-top="0.0833in" fo:margin-bottom="0.0833in" fo:line-height="93%"/>
    </style:style>
    <style:style style:name="T61" style:parent-style-name="Hipervínculo" style:family="text">
      <style:text-properties style:font-name-complex="Calibri"/>
    </style:style>
    <style:style style:name="P62" style:parent-style-name="Normal" style:family="paragraph">
      <style:paragraph-properties fo:text-align="justify" fo:margin-top="0.0833in" fo:margin-bottom="0.0833in" fo:line-height="93%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style:vertical-align="auto" fo:line-height="91%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0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1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3">CONVOCATORIA DE SELECCIÓN DE PERSONAL:<text:s/>INTERNA / PÚBLICA</text:p>
      <text:p text:style-name="P4"/>
      <text:p text:style-name="P5"><text:span text:style-name="T6">Gestión de Servicios para la Salud y Seguridad en Canarias S.A., empresa pública del Gobierno de Canarias que gestiona el Centro Coordinador de Emergencias y Seguridad (CECOES 1-1-2)<text:s/></text:span><text:span text:style-name="T7">y el Servicio de Urgencias Canario (SUC), selecciona personal para cubrir el siguiente puesto de trabajo temporal:</text:span></text:p>
      <text:p text:style-name="P8"><text:span text:style-name="T9">Denominación del puesto de trabajo</text:span><text:span text:style-name="T10">:<text:s/></text:span><text:span text:style-name="T11">MÉDICO ASISTENCIAL DE RECURSOS AEREOS</text:span></text:p>
      <text:p text:style-name="P12"><text:span text:style-name="T13">Categoría</text:span><text:span text:style-name="T14">:</text:span><text:bookmark-start text:name="_Hlk27471749"/><text:span text:style-name="T15"><text:s/></text:span><text:bookmark-end text:name="_Hlk27471749"/><text:span text:style-name="T16">MÉDICO ASISTENCIAL DE RECURSOS AEREOS</text:span></text:p>
      <text:p text:style-name="P17"><text:span text:style-name="T18">Nº de puestos a contratar</text:span><text:span text:style-name="T19">:<text:s/></text:span><text:span text:style-name="T20">2</text:span></text:p>
      <text:p text:style-name="P21"><text:span text:style-name="T22">Localización</text:span><text:span text:style-name="T23">:<text:s/></text:span><text:span text:style-name="T24">Las Palmas de Gran Canaria</text:span><text:span text:style-name="T25"><text:s/></text:span></text:p>
      <text:p text:style-name="P26"><text:span text:style-name="T27">Tipo de contrato</text:span><text:span text:style-name="T28">:</text:span><text:span text:style-name="T29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0"><text:span text:style-name="T31">Tiempo estimado de duración del contrato:<text:s/></text:span><text:span text:style-name="T32">Indeterminado<text:s/></text:span><text:span text:style-name="T33">hasta proceso de selección para cubrir plaza vacante del titular del puesto, indeterminado<text:s/></text:span><text:span text:style-name="T34">por IT del titular del puesto</text:span><text:span text:style-name="T35">.</text:span><text:bookmark-start text:name="_Hlk43708128"/><text:bookmark-end text:name="_Hlk43708128"/><text:span text:style-name="T36"><text:s/></text:span></text:p>
      <text:p text:style-name="P37"><text:span text:style-name="T38">Requisitos generales:</text:span></text:p>
      <text:list text:style-name="LFO2" text:continue-numbering="true">
        <text:list-item>
          <text:p text:style-name="P39"><text:span text:style-name="T40">Disponer del título de Licenciado o graduado en Medicina y Cirugía, homologado en España.</text:span></text:p>
        </text:list-item>
        <text:list-item>
          <text:p text:style-name="P41"><text:span text:style-name="T42">Acreditar una experiencia laboral relacionada con la medicina de urgencias y emergencias de 2 años como mínimo, y ejercida hasta hace no más de dos años.</text:span></text:p>
        </text:list-item>
        <text:list-item>
          <text:p text:style-name="P43"><text:span text:style-name="T44">Se valorará experiencia en el puesto y diligencia en la ejecución del mismo en los últimos 3</text:span><text:s/>años.</text:p>
        </text:list-item>
      </text:list>
      <text:p text:style-name="P45"/>
      <text:p text:style-name="P46">CONDICIONES DEL PUESTO OFERTADO</text:p>
      <text:p text:style-name="P47"><text:span text:style-name="T48">DEPENDENCIA</text:span></text:p>
      <text:p text:style-name="P49"><text:span text:style-name="T50">Unidad:<text:s/></text:span><text:span text:style-name="T51">Coordinación<text:s/></text:span><text:span text:style-name="T52">Operativa y asistencial</text:span></text:p>
      <text:p text:style-name="P53"><text:span text:style-name="T54">División: SUC<text:s/></text:span><text:span text:style-name="T55">LPA</text:span></text:p>
      <text:p text:style-name="P56"><text:span text:style-name="T57">MISIÓN</text:span></text:p>
      <text:p text:style-name="P58"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59">Los interesados podrán enviar su currículum vitae acompañado de la documentación acreditativa de titulación, experiencia profesional, formación, etc., a través de la oficina digital de GSC, accediendo a la web:<text:s/></text:p>
      <text:p text:style-name="P60"><text:bookmark-start text:name="_Hlk89070478"/><text:a xlink:href="https://gsc-112.laycos.net?jas=15bfa5664dc583f31c4ea1cae7b35974" office:target-frame-name="_top" xlink:show="replace"><text:span text:style-name="T61">https://gsc-112.laycos.net?jas=15bfa5664dc583f31c4ea1cae7b35974</text:span></text:a></text:p>
      <text:p text:style-name="P62"><text:span text:style-name="T63">Deberán cumplimentar el formulario<text:s/></text:span><text:span text:style-name="T64">“Solicitud de admisión a procedimiento de selección de personal”</text:span><text:span text:style-name="T65"><text:s/>que figura en la citada web, copia del cual les llegará al correo electrónico que indiquen en su solicitud a modo de acuse de recibo.</text:span><text:bookmark-end text:name="_Hlk89070478"/></text:p>
      <text:p text:style-name="P66"><text:bookmark-start text:name="_Hlk86234756"/><text:span text:style-name="T67">Proceso de selección circunstancial y coyuntural. No se trata de un proceso de selección que genere una lista de contratación, por cuya razón<text:s/></text:span><text:span text:style-name="T68">no se dará respuesta<text:s/></text:span><text:span text:style-name="T69">a las solicitudes de los candidatos no seleccionados.</text:span><text:bookmark-end text:name="_Hlk86234756"/></text:p>
      <text:p text:style-name="P70">Plazo máximo: 5 días hábiles (contados desde la fecha de publicación de la presente convocatoria) a las 08:00 horas.</text:p>
      <text:p text:style-name="P71"/>
      <text:p text:style-name="P72"><text:span text:style-name="T73">En Canarias, a<text:s/></text:span><text:span text:style-name="T74">1</text:span><text:span text:style-name="T75">6</text:span><text:span text:style-name="T76"><text:s/>de<text:s/></text:span><text:span text:style-name="T77">mayo</text:span><text:span text:style-name="T78"><text:s/>de 202</text:span><text:span text:style-name="T79">4</text:span></text:p>
      <text:p text:style-name="P80">Luis Carlos Cabrera Peña</text:p>
      <text:p text:style-name="P81"><text:span text:style-name="T82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3" text:anchor-type="paragraph" svg:x="5.31736in" svg:y="-0.03125in" svg:width="1.11806in" svg:height="0.52014in" style:rel-width="scale" style:rel-height="scale"><draw:image xlink:href="media/image1.png" xlink:type="simple" xlink:show="embed" xlink:actuate="onLoad"/><svg:title/><svg:desc/></draw:frame><draw:frame draw:z-index="251655168" draw:style-name="a1" draw:name="Imagen 2" text:anchor-type="paragraph" svg:x="-0.43264in" svg:y="-0.14306in" svg:width="1.29931in" svg:height="0.6319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bookmark-start text:name="_Hlk143860832"/><draw:frame draw:z-index="251656192" draw:style-name="a2" draw:name="Imagen 1" text:anchor-type="paragraph" svg:x="-0.52145in" svg:y="0.17153in" svg:width="6.69792in" svg:height="0.21817in" style:rel-width="scale" style:rel-height="scale"><draw:image xlink:href="media/image3.jpeg" xlink:type="simple" xlink:show="embed" xlink:actuate="onLoad"/><svg:title/><svg:desc>pié de página -  GSC2018</svg:desc></draw:frame><text:tab/></text:p>
        <text:p text:style-name="Piedepágina"><text:bookmark-end text:name="_Hlk143860832"/><draw:frame draw:z-index="251660288" draw:style-name="a3" draw:name="Imagen 6" text:anchor-type="paragraph" svg:x="0.71458in" svg:y="11.01111in" svg:width="5.90556in" svg:height="0.19236in" style:rel-width="scale" style:rel-height="scale"><draw:image xlink:href="media/image3.jpeg" xlink:type="simple" xlink:show="embed" xlink:actuate="onLoad"/><svg:title/><svg:desc>pié de página -  GSC2018</svg:desc></draw:frame><draw:frame draw:z-index="251659264" draw:style-name="a4" draw:name="Imagen 5" text:anchor-type="paragraph" svg:x="0.71458in" svg:y="11.01111in" svg:width="5.90556in" svg:height="0.19236in" style:rel-width="scale" style:rel-height="scale"><draw:image xlink:href="media/image3.jpeg" xlink:type="simple" xlink:show="embed" xlink:actuate="onLoad"/><svg:title/><svg:desc>pié de página -  GSC2018</svg:desc></draw:frame><draw:frame draw:z-index="251658240" draw:style-name="a5" draw:name="Imagen 4" text:anchor-type="paragraph" svg:x="0.71458in" svg:y="11.01111in" svg:width="5.90556in" svg:height="0.19236in" style:rel-width="scale" style:rel-height="scale"><draw:image xlink:href="media/image3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4-05-16T11:59:00Z</meta:creation-date>
    <dc:date>2024-05-16T11:59:00Z</dc:date>
    <meta:template xlink:href="Normal" xlink:type="simple"/>
    <meta:editing-cycles>2</meta:editing-cycles>
    <meta:editing-duration>PT60S</meta:editing-duration>
    <meta:document-statistic meta:page-count="1" meta:paragraph-count="5" meta:word-count="455" meta:character-count="2954" meta:row-count="20" meta:non-whitespace-character-count="2504"/>
  </office:meta>
</office:document-meta>
</file>