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" style:family="paragraph">
      <style:paragraph-properties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5" style:parent-style-name="NormalWeb" style:family="paragraph">
      <style:paragraph-properties fo:text-align="justify" fo:margin-top="0.0833in" fo:margin-bottom="0.0833in"/>
    </style:style>
    <style:style style:name="T6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8" style:parent-style-name="NormalWeb" style:family="paragraph">
      <style:paragraph-properties fo:text-align="justify" fo:margin-top="0.0833in" fo:margin-bottom="0.0833in"/>
    </style:style>
    <style:style style:name="T9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1" style:parent-style-name="NormalWeb" style:family="paragraph">
      <style:paragraph-properties fo:text-align="justify" fo:margin-top="0.0833in" fo:margin-bottom="0.0833in"/>
    </style:style>
    <style:style style:name="T12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4" style:parent-style-name="NormalWeb" style:family="paragraph">
      <style:paragraph-properties fo:text-align="justify" fo:margin-top="0.0833in" fo:margin-bottom="0.0833in"/>
    </style:style>
    <style:style style:name="T15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7" style:parent-style-name="NormalWeb" style:family="paragraph">
      <style:paragraph-properties fo:text-align="justify" fo:margin-top="0.0833in" fo:margin-bottom="0.0833in"/>
    </style:style>
    <style:style style:name="T18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" style:parent-style-name="NormalWeb" style:family="paragraph">
      <style:paragraph-properties fo:text-align="justify" fo:margin-top="0.0833in" fo:margin-bottom="0.0833in"/>
    </style:style>
    <style:style style:name="T22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" style:parent-style-name="NormalWeb" style:family="paragraph">
      <style:paragraph-properties fo:text-align="justify" fo:margin-top="0.0833in" fo:margin-bottom="0.0833in"/>
    </style:style>
    <style:style style:name="T25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Párrafodelista" style:list-style-name="LFO1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árrafodelista" style:list-style-name="LFO1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árrafodelista" style:list-style-name="LFO1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Web" style:family="paragraph">
      <style:paragraph-properties fo:text-align="justify" fo:margin-top="0.0833in" fo:margin-bottom="0.0833in"/>
    </style:style>
    <style:style style:name="T3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1" style:parent-style-name="NormalWeb" style:family="paragraph">
      <style:paragraph-properties fo:margin-top="0.0833in" fo:margin-bottom="0.0833in"/>
    </style:style>
    <style:style style:name="T32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" style:parent-style-name="NormalWeb" style:family="paragraph">
      <style:paragraph-properties fo:text-align="justify" fo:margin-top="0.0833in" fo:margin-bottom="0.0833in"/>
    </style:style>
    <style:style style:name="T38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9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0" style:parent-style-name="NormalWeb" style:family="paragraph">
      <style:paragraph-properties fo:text-align="justify" fo:margin-top="0.0833in" fo:margin-bottom="0.0833in"/>
    </style:style>
    <style:style style:name="T4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42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NormalWeb" style:family="paragraph">
      <style:paragraph-properties fo:text-align="justify" fo:margin-top="0.0833in" fo:margin-bottom="0.0833in"/>
    </style:style>
    <style:style style:name="P45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6" style:parent-style-name="NormalWeb" style:family="paragraph">
      <style:paragraph-properties fo:text-align="justify" fo:margin-top="0.0833in" fo:margin-bottom="0.0833in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" style:parent-style-name="NormalWeb" style:family="paragraph">
      <style:paragraph-properties fo:text-align="justify" fo:margin-top="0.0833in" fo:margin-bottom="0.0833in"/>
    </style:style>
    <style:style style:name="T5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style:vertical-align="auto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3" style:parent-style-name="Normal" style:family="paragraph">
      <style:paragraph-properties fo:text-align="center" style:vertical-align="auto" fo:line-height="90%"/>
    </style:style>
    <style:style style:name="P54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5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3">CONVOCATORIA DE SELECCIÓN DE PERSONAL: INTERNA / PÚBLICA</text:p>
      <text:p text:style-name="P4">Gestión de Servicios para la Salud y Seguridad en Canarias S.A., empresa pública del Gobierno de Canarias que gestiona el Centro Coordinador de Emergencias y Seguridad<text:s/>(CECOES 1-1-2) y el Servicio de Urgencias Canario (SUC), selecciona personal para cubrir el siguiente puesto de trabajo temporal:</text:p>
      <text:p text:style-name="P5"><text:span text:style-name="T6">Denominación del puesto de trabajo</text:span><text:span text:style-name="T7">: GESTOR OPERATIVO</text:span></text:p>
      <text:p text:style-name="P8"><text:span text:style-name="T9">Categoría:</text:span><text:span text:style-name="T10"><text:s/>GESTOR OPERATIVO</text:span></text:p>
      <text:p text:style-name="P11"><text:span text:style-name="T12">Nº de puestos a contratar</text:span><text:span text:style-name="T13">: 1</text:span></text:p>
      <text:p text:style-name="P14"><text:span text:style-name="T15">Localización:</text:span><text:span text:style-name="T16"><text:s/>Las Palmas.</text:span></text:p>
      <text:p text:style-name="P17"><text:span text:style-name="T18">Tipo de contrato</text:span><text:span text:style-name="T19">:</text:span><text:span text:style-name="T20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1"><text:span text:style-name="T22">Tiempo estimado de duración del contrato:</text:span><text:span text:style-name="T23"><text:s/>Sustitución por movilidad funcional del trabajador titular del puesto.</text:span></text:p>
      <text:p text:style-name="P24"><text:span text:style-name="T25">Requisitos generales:</text:span></text:p>
      <text:list text:style-name="LFO1" text:continue-numbering="true">
        <text:list-item>
          <text:p text:style-name="P26">Disponer de titulación en bachillerato o formación profesional, priorizando estudios relacionados con seguridad y emergencias y/o temas técnicos.</text:p>
        </text:list-item>
        <text:list-item>
          <text:p text:style-name="P27">Acreditar experiencia profesional mínima de un año a jornada completa en el sector de la seguridad y emergencias, y un año en materias relacionadas con perfiles técnicos.</text:p>
        </text:list-item>
        <text:list-item>
          <text:p text:style-name="P28">Se valorará experiencia en el puesto y diligencia en la ejecución del mismo en los últimos 3 años.</text:p>
        </text:list-item>
      </text:list>
      <text:p text:style-name="P29"><text:span text:style-name="T30">CONDICIONES DEL PUESTO OFERTADO</text:span></text:p>
      <text:p text:style-name="P31"><text:span text:style-name="T32">DEPENDENCIA</text:span><text:span text:style-name="T33"><text:line-break/></text:span><text:span text:style-name="T34">Unidad: Coordinación Sala Operativa</text:span><text:span text:style-name="T35"><text:line-break/></text:span><text:span text:style-name="T36">División: CECOES 1-1-2</text:span></text:p>
      <text:p text:style-name="P37"><text:span text:style-name="T38">MISIÓN</text:span></text:p>
      <text:p text:style-name="P39">Conocer los elementos, funcionalidad y características principales de los sistemas de telefonía (infraes-tructuras VoIP); radiocomunicaciones (sistemas TETRA, PMR o DMR); entornos informáticos corporativos a nivel de usuario y sus requerimientos; electricidad básica y sus diferentes componentes; elementos in-tegrados en un CPD, todo ello para la gestión básica de dichos sistemas y ser capaz de dar una primera respuesta técnica ante determinadas contingencias en alguno de estos sistemas. Además, apoyar a los<text:s/>técnicos sectoriales de las Salas Operativas y Coordinador Multisectorial en las labores de coordinación de los servicios de la División del CECOES 1-1-2.</text:p>
      <text:p text:style-name="P40"><text:span text:style-name="T41">Los interesados podrán enviar su currículum vitae acompañado de la documentación acreditativa de titulación, experiencia profesional,<text:s/></text:span><text:span text:style-name="T42">formación, etc., a través de la oficina digital de GSC, accediendo a la web:</text:span><text:span text:style-name="T43"><text:s/></text:span></text:p>
      <text:p text:style-name="P44"><text:a xlink:href="https://gsc-112.laycos.net?jas=d5044cb91920ad9187dd8caf5cb3dfad" office:target-frame-name="_top" xlink:show="replace"><text:span text:style-name="Hipervínculo">https://gsc-112.laycos.net?jas=d5044cb91920ad9187dd8caf5cb3dfad</text:span></text:a></text:p>
      <text:p text:style-name="P45">Deberán cumplimentar el formulario “Solicitud de admisión a procedimiento de selección de personal” que figura en la citada web, copia del cual les llegará al correo electrónico que indiquen en su solicitud a modo de acuse de recibo.</text:p>
      <text:p text:style-name="P46"><text:span text:style-name="T47">Proceso de selección circunstancial y coyuntural. No se trata de un proceso de selección que genere una lista de contratación, por cuya razón<text:s/></text:span><text:span text:style-name="T48">no se dará respuesta</text:span><text:span text:style-name="T49"><text:s/>a las solicitudes de los candidatos no seleccionados.</text:span></text:p>
      <text:p text:style-name="P50"><text:span text:style-name="T51">Plazo máximo: 5 días hábiles (contados desde la fecha de publicación de la presente convocatoria).</text:span></text:p>
      <text:p text:style-name="P52">En Canarias, a 22 de mayo de 2024</text:p>
      <text:p text:style-name="P53"/>
      <text:p text:style-name="P54">Luis Carlos Cabrera Peña</text:p>
      <text:p text:style-name="P55"><text:span text:style-name="T56">Director Ge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bookmark-start text:name="_Hlk143860832"/><text:tab/></text:p>
        <text:p text:style-name="Piedepágina"><text:bookmark-end text:name="_Hlk143860832"/><draw:frame draw:z-index="251665408" draw:style-name="a0" draw:name="Imagen 6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64384" draw:style-name="a1" draw:name="Imagen 5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63360" draw:style-name="a2" draw:name="Imagen 4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4-05-22T08:20:00Z</meta:creation-date>
    <dc:date>2024-05-22T08:25:00Z</dc:date>
    <meta:template xlink:href="Normal" xlink:type="simple"/>
    <meta:editing-cycles>4</meta:editing-cycles>
    <meta:editing-duration>PT120S</meta:editing-duration>
    <meta:document-statistic meta:page-count="1" meta:paragraph-count="6" meta:word-count="478" meta:character-count="3106" meta:row-count="21" meta:non-whitespace-character-count="2634"/>
  </office:meta>
</office:document-meta>
</file>