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7" style:parent-style-name="Normal" style:family="paragraph">
      <style:paragraph-properties fo:text-align="justify" fo:margin-top="0.0833in" fo:margin-bottom="0.0833in" fo:line-height="91%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fo:text-align="justify" fo:margin-top="0.0833in" fo:margin-bottom="0.0833in" fo:line-height="91%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" style:parent-style-name="Normal" style:family="paragraph">
      <style:paragraph-properties fo:text-align="justify" fo:margin-top="0.0833in" fo:margin-bottom="0.0833in" fo:line-height="91%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fo:text-align="justify" fo:margin-top="0.0833in" fo:margin-bottom="0.0833in" fo:line-height="91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margin-top="0.0833in" fo:margin-bottom="0.0833in" fo:line-height="91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margin-top="0.0833in" fo:margin-bottom="0.0833in" fo:line-height="91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text-align="justify" fo:margin-top="0.0833in" fo:margin-bottom="0.0833in" fo:line-height="91%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justify" fo:line-height="92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6" style:parent-style-name="NormalWeb" style:list-style-name="LFO5" style:family="paragraph">
      <style:paragraph-properties fo:text-align="justify" style:vertical-align="baseline" fo:margin-top="0in" fo:margin-bottom="0in"/>
      <style:text-properties style:font-name="Arial" style:font-name-complex="Arial" fo:font-size="10pt" style:font-size-asian="10pt" style:font-size-complex="10pt"/>
    </style:style>
    <style:style style:name="P47" style:parent-style-name="NormalWeb" style:list-style-name="LFO5" style:family="paragraph">
      <style:paragraph-properties fo:text-align="justify" style:vertical-align="baseline" fo:margin-top="0in" fo:margin-bottom="0in"/>
      <style:text-properties style:font-name="Arial" style:font-name-complex="Arial" fo:font-size="10pt" style:font-size-asian="10pt" style:font-size-complex="10pt"/>
    </style:style>
    <style:style style:name="P48" style:parent-style-name="NormalWeb" style:list-style-name="LFO5" style:family="paragraph">
      <style:paragraph-properties fo:text-align="justify" style:vertical-align="baseline" fo:margin-top="0in" fo:margin-bottom="0in"/>
      <style:text-properties style:font-name="Arial" style:font-name-complex="Arial" fo:font-size="10pt" style:font-size-asian="10pt" style:font-size-complex="10pt"/>
    </style:style>
    <style:style style:name="P49" style:parent-style-name="NormalWeb" style:list-style-name="LFO5" style:family="paragraph">
      <style:paragraph-properties fo:text-align="justify" style:vertical-align="baseline" fo:margin-top="0in" fo:margin-bottom="0in"/>
      <style:text-properties style:font-name="Arial" style:font-name-complex="Arial" fo:font-size="10pt" style:font-size-asian="10pt" style:font-size-complex="10pt"/>
    </style:style>
    <style:style style:name="P50" style:parent-style-name="NormalWeb" style:list-style-name="LFO7" style:family="paragraph">
      <style:paragraph-properties fo:text-align="justify" style:vertical-align="baseline" fo:margin-top="0in" fo:margin-bottom="0in"/>
      <style:text-properties style:font-name="Arial" style:font-name-complex="Arial" fo:font-size="10pt" style:font-size-asian="10pt" style:font-size-complex="10pt"/>
    </style:style>
    <style:style style:name="P51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Web" style:list-style-name="LFO8" style:family="paragraph">
      <style:paragraph-properties fo:text-align="justify" style:vertical-align="baseline" fo:margin-top="0in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Web" style:family="paragraph">
      <style:paragraph-properties fo:text-align="justify" style:vertical-align="baseline" fo:margin-top="0in"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center" fo:margin-top="0.1666in" fo:margin-bottom="0.0833in" fo:line-height="92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fo:line-height="91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0" style:parent-style-name="Normal" style:family="paragraph">
      <style:paragraph-properties fo:text-align="justify" fo:line-height="91%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3" style:parent-style-name="Normal" style:family="paragraph">
      <style:paragraph-properties fo:text-align="justify" fo:line-height="91%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fo:text-align="justify" fo:line-height="91%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8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size="10pt" style:font-size-asian="10pt" style:font-size-complex="10pt"/>
    </style:style>
    <style:style style:name="P69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size="10pt" style:font-size-asian="10pt" style:font-size-complex="10pt"/>
    </style:style>
    <style:style style:name="P70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fo:margin-top="0.0833in" fo:margin-bottom="0.0833in" fo:line-height="93%"/>
    </style:style>
    <style:style style:name="T7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top="0.0833in" fo:margin-bottom="0.0833in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center" style:vertical-align="auto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3" style:parent-style-name="Normal" style:family="paragraph">
      <style:paragraph-properties fo:text-align="center" style:vertical-align="auto" fo:line-height="91%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6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7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9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p text:style-name="P1">CONVOCATORIA DE SELECCIÓN DE PERSONAL:<text:s/>INTERNA / PÚBLICA</text:p>
      <text:p text:style-name="P6"/>
      <text:p text:style-name="P7"><text:span text:style-name="T8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9"><text:span text:style-name="T10">Denominación del puesto de trabajo</text:span><text:span text:style-name="T11">:<text:s/></text:span><text:span text:style-name="T12">TECNICO DE COMUNICACIÓN E IMAGEN</text:span></text:p>
      <text:p text:style-name="P13"><text:span text:style-name="T14">Categoría</text:span><text:span text:style-name="T15">:</text:span><text:bookmark-start text:name="_Hlk27471749"/><text:span text:style-name="T16"><text:s/></text:span><text:bookmark-end text:name="_Hlk27471749"/><text:span text:style-name="T17">TÉCNICO I</text:span></text:p>
      <text:p text:style-name="P18"><text:span text:style-name="T19">Nº de puestos a contratar</text:span><text:span text:style-name="T20">:</text:span><text:span text:style-name="T21"><text:s/></text:span><text:span text:style-name="T22">1</text:span></text:p>
      <text:p text:style-name="P23"><text:span text:style-name="T24">Localización</text:span><text:span text:style-name="T25">:<text:s/></text:span><text:span text:style-name="T26">Las Palmas</text:span><text:span text:style-name="T27"><text:s/>de Gran Canaria</text:span></text:p>
      <text:p text:style-name="P28"><text:span text:style-name="T29">Tipo de contrato</text:span><text:span text:style-name="T30">:</text:span><text:span text:style-name="T31"><text:s/></text:span><text:span text:style-name="T32">C</text:span><text:span text:style-name="T33">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4"><text:span text:style-name="T35">Tiempo estimado de duración del contrato:</text:span><text:span text:style-name="T36"><text:s/></text:span><text:span text:style-name="T37">Sustitución de trabajador</text:span><text:span text:style-name="T38"><text:s/>titular</text:span><text:span text:style-name="T39"><text:s/></text:span><text:span text:style-name="T40">en<text:s/></text:span><text:span text:style-name="T41">situación de<text:s/></text:span><text:span text:style-name="T42">IT</text:span><text:span text:style-name="T43">.</text:span></text:p>
      <text:p text:style-name="P44"><text:span text:style-name="T45">Requisitos generales:</text:span></text:p>
      <text:list text:style-name="LFO5" text:continue-numbering="true">
        <text:list-item>
          <text:p text:style-name="P46">Disponer del título de Licenciado/Graduado en Comunicación o Periodismo, homologado dentro del Marco Español de Cualificaciones para la Educación Superior (MECES).</text:p>
        </text:list-item>
        <text:list-item>
          <text:p text:style-name="P47">Acreditar experiencia laboral mínima de dos años como periodista en un gabinete de comunicación llevando a cabo actividades relacionadas con las funciones inherentes al puesto de trabajo y/o experiencia laboral mínima de dos años como periodista en medios de comunicación cubriendo información relacionada con las emergencias.</text:p>
        </text:list-item>
        <text:list-item>
          <text:p text:style-name="P48">Acreditar formación y/o experiencia en la gestión de RRSS y canales digitales de comunicación y marketing.</text:p>
        </text:list-item>
        <text:list-item>
          <text:p text:style-name="P49">Disposición para efectuar desplazamientos, en el territorio de la Comunidad Autónoma.</text:p>
        </text:list-item>
      </text:list>
      <text:list text:style-name="LFO7" text:continue-numbering="true">
        <text:list-item>
          <text:p text:style-name="P50">Se valorará la experiencia profesional y/o acreditación de los siguientes aspectos:</text:p>
        </text:list-item>
      </text:list>
      <text:list text:style-name="LFO8" text:continue-numbering="true">
        <text:list-item>
          <text:p text:style-name="P51">Haber trabajado en gabinetes relacionados con el sector de las emergencias.</text:p>
        </text:list-item>
        <text:list-item>
          <text:p text:style-name="P52">Diseño y creación de contenido en RRSS y páginas web, especialmente wordpress</text:p>
        </text:list-item>
        <text:list-item>
          <text:p text:style-name="P53">Manejo de programas de edición de audio, vídeo y fotografía</text:p>
        </text:list-item>
        <text:list-item>
          <text:p text:style-name="P54">Organización de eventos y protocolo</text:p>
        </text:list-item>
        <text:list-item>
          <text:p text:style-name="P55">Experiencia en diseño gráfico</text:p>
        </text:list-item>
      </text:list>
      <text:p text:style-name="P56">- <text:s text:c="2"/>Conocimientos de idiomas con certificación acreditada.</text:p>
      <text:p text:style-name="P57">CONDICIONES DEL PUESTO OFERTADO</text:p>
      <text:p text:style-name="P58"><text:span text:style-name="T59">DEPENDENCIA</text:span></text:p>
      <text:p text:style-name="P60"><text:span text:style-name="T61">Unidad:<text:s/></text:span><text:span text:style-name="T62">Comunicación e Imagen Corporativa</text:span></text:p>
      <text:p text:style-name="P63"><text:span text:style-name="T64">División:<text:s/></text:span><text:span text:style-name="T65">GERENCIA</text:span></text:p>
      <text:p text:style-name="P66"><text:span text:style-name="T67">MISIÓN</text:span></text:p>
      <text:p text:style-name="P68">El Técnico de Comunicación deberá realizar todas las acciones necesarias que establezca la Unidad de Comunicación para llevar a cabo la divulgación de GSC y de sus principales servicios en medios de comunicación y soportes publicitarios. Asimismo, llevará a cabo tareas de portavocía en emergencias, gestionará redes sociales y contenidos webs y elaborará material divulgativo para su difusión, entre otras cuestiones.<text:s/></text:p>
      <text:p text:style-name="P69"/>
      <text:p text:style-name="P70">Además llevará a cabo acciones de comunicación interna que serán definidas por la dirección gerencia de la empresa y de control de la aplicación de la imagen corporativa de la misma.</text:p>
      <text:p text:style-name="Normal"><text:span text:style-name="T71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7cfe91689c411b782a4fa5c8e022c6e8" office:target-frame-name="_top" xlink:show="replace"><text:span text:style-name="Hipervínculo">https://gsc-112.laycos.net?jas=7cfe91689c411b782a4fa5c8e022c6e8</text:span></text:a></text:p>
      <text:p text:style-name="P72"><text:bookmark-start text:name="_Hlk89070478"/></text:p>
      <text:p text:style-name="P73"><text:span text:style-name="T74">Deberán cumplimentar el formulario<text:s/></text:span><text:span text:style-name="T75">“Solicitud de admisión a procedimiento de selección de personal”</text:span><text:span text:style-name="T76"><text:s/>que figura en la citada web, copia del cual les llegará al correo electrónico que indiquen en su solicitud a modo de acuse de recibo.</text:span><text:bookmark-end text:name="_Hlk89070478"/></text:p>
      <text:p text:style-name="P77"><text:bookmark-start text:name="_Hlk86234756"/><text:span text:style-name="T78">Proceso de selección circunstancial y coyuntural. No se trata de un proceso de selección que genere una lista de contratación, por cuya razón<text:s/></text:span><text:span text:style-name="T79">no se dará respuesta<text:s/></text:span><text:span text:style-name="T80">a las solicitudes de los candidatos no seleccionados.</text:span><text:bookmark-end text:name="_Hlk86234756"/></text:p>
      <text:soft-page-break/>
      <text:p text:style-name="P81">Plazo máximo:<text:s/>5<text:s/>días<text:s/>hábiles<text:s/>(contados desde la fecha de publicación de la presente convocatoria) a las 08:00 horas.</text:p>
      <text:p text:style-name="P82"/>
      <text:p text:style-name="P83"><text:span text:style-name="T84">En<text:s/></text:span><text:span text:style-name="T85">Canarias</text:span><text:span text:style-name="T86">, a<text:s/></text:span><text:span text:style-name="T87">01</text:span><text:span text:style-name="T88"><text:s/>de</text:span><text:span text:style-name="T89"><text:s/></text:span><text:span text:style-name="T90">abril</text:span><text:span text:style-name="T91"><text:s/>de<text:s/></text:span><text:span text:style-name="T92">202</text:span><text:span text:style-name="T93">4</text:span></text:p>
      <text:p text:style-name="P94"/>
      <text:p text:style-name="P95"/>
      <text:p text:style-name="P96"/>
      <text:p text:style-name="P97">Luis Carlos Cabrera Peña</text:p>
      <text:p text:style-name="P98">Director Gerente en funcione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>
        <style:tab-stops>
          <style:tab-stop style:type="left" style:position="5.9055in"/>
        </style:tab-stops>
      </style:paragraph-properties>
      <style:text-properties style:font-name="Arial" style:font-name-complex="Arial"/>
    </style:style>
    <style:style style:name="P4" style:parent-style-name="Piedepá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asian="Times New Roman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tab/></text:p>
        <text:p text:style-name="P4"/>
        <text:p text:style-name="Piedepágina"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4-04-01T08:28:00Z</meta:creation-date>
    <dc:date>2024-04-01T08:28:00Z</dc:date>
    <meta:print-date>2023-09-18T11:30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7" meta:word-count="581" meta:character-count="3772" meta:row-count="26" meta:non-whitespace-character-count="3198"/>
  </office:meta>
</office:document-meta>
</file>