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0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" style:parent-style-name="Normal" style:family="paragraph">
      <style:paragraph-properties fo:text-align="center" fo:line-height="90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" style:parent-style-name="Normal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4" style:parent-style-name="NormalWeb" style:family="paragraph">
      <style:paragraph-properties fo:text-align="justify" fo:margin-top="0.0833in" fo:margin-bottom="0.0833in"/>
    </style:style>
    <style:style style:name="T5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7" style:parent-style-name="NormalWeb" style:family="paragraph">
      <style:paragraph-properties fo:text-align="justify" fo:margin-top="0.0833in" fo:margin-bottom="0.0833in"/>
    </style:style>
    <style:style style:name="T8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0" style:parent-style-name="NormalWeb" style:family="paragraph">
      <style:paragraph-properties fo:text-align="justify" fo:margin-top="0.0833in" fo:margin-bottom="0.0833in"/>
    </style:style>
    <style:style style:name="T11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3" style:parent-style-name="NormalWeb" style:family="paragraph">
      <style:paragraph-properties fo:text-align="justify" fo:margin-top="0.0833in" fo:margin-bottom="0.0833in"/>
    </style:style>
    <style:style style:name="T14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6" style:parent-style-name="NormalWeb" style:family="paragraph">
      <style:paragraph-properties fo:text-align="justify" fo:margin-top="0.0833in" fo:margin-bottom="0.0833in"/>
    </style:style>
    <style:style style:name="T17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0" style:parent-style-name="NormalWeb" style:family="paragraph">
      <style:paragraph-properties fo:text-align="justify" fo:margin-top="0.0833in" fo:margin-bottom="0.0833in"/>
    </style:style>
    <style:style style:name="T21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3" style:parent-style-name="NormalWeb" style:family="paragraph">
      <style:paragraph-properties fo:text-align="justify" fo:margin-top="0.0833in" fo:margin-bottom="0.0833in"/>
    </style:style>
    <style:style style:name="T24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Párrafodelista" style:list-style-name="LFO1" style:family="paragraph">
      <style:paragraph-properties style:text-autospace="ideograph-alpha" fo:text-align="justify" style:vertical-align="auto" fo:margin-top="0.0833in" fo:margin-bottom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Párrafodelista" style:list-style-name="LFO1" style:family="paragraph">
      <style:paragraph-properties style:text-autospace="ideograph-alpha" fo:text-align="justify" style:vertical-align="auto" fo:margin-top="0.0833in" fo:margin-bottom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árrafodelista" style:list-style-name="LFO1" style:family="paragraph">
      <style:paragraph-properties style:text-autospace="ideograph-alpha" fo:text-align="justify" style:vertical-align="auto" fo:margin-top="0.0833in" fo:margin-bottom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Web" style:family="paragraph">
      <style:paragraph-properties fo:text-align="justify" fo:margin-top="0.0833in" fo:margin-bottom="0.0833in"/>
    </style:style>
    <style:style style:name="T29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30" style:parent-style-name="NormalWeb" style:family="paragraph">
      <style:paragraph-properties fo:margin-top="0.0833in" fo:margin-bottom="0.0833in"/>
    </style:style>
    <style:style style:name="T31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6" style:parent-style-name="NormalWeb" style:family="paragraph">
      <style:paragraph-properties fo:text-align="justify" fo:margin-top="0.0833in" fo:margin-bottom="0.0833in"/>
    </style:style>
    <style:style style:name="T37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38" style:parent-style-name="Normal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39" style:parent-style-name="NormalWeb" style:family="paragraph">
      <style:paragraph-properties fo:text-align="justify" fo:margin-top="0.0833in" fo:margin-bottom="0.0833in"/>
    </style:style>
    <style:style style:name="T40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2" style:parent-style-name="NormalWeb" style:family="paragraph">
      <style:paragraph-properties fo:text-align="justify" fo:margin-top="0.0833in" fo:margin-bottom="0.0833in"/>
    </style:style>
    <style:style style:name="T43" style:parent-style-name="Hipervíncul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44" style:parent-style-name="Normal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45" style:parent-style-name="NormalWeb" style:family="paragraph">
      <style:paragraph-properties fo:text-align="justify" fo:margin-top="0.0833in" fo:margin-bottom="0.0833in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9" style:parent-style-name="NormalWeb" style:family="paragraph">
      <style:paragraph-properties fo:text-align="justify" fo:margin-top="0.0833in" fo:margin-bottom="0.0833in"/>
    </style:style>
    <style:style style:name="T50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center" style:vertical-align="auto" fo:line-height="90%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52" style:parent-style-name="Normal" style:family="paragraph">
      <style:paragraph-properties fo:text-align="center" style:vertical-align="auto" fo:line-height="90%"/>
    </style:style>
    <style:style style:name="P53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54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/>
      <text:p text:style-name="P2">CONVOCATORIA DE SELECCIÓN DE PERSONAL: INTERNA / PÚBLICA</text:p>
      <text:p text:style-name="P3">Gestión de Servicios para la Salud y Seguridad en Canarias S.A., empresa pública del Gobierno de Canarias que gestiona el Centro Coordinador de Emergencias y Seguridad<text:s/>(CECOES 1-1-2) y el Servicio de Urgencias Canario (SUC), selecciona personal para cubrir el siguiente puesto de trabajo temporal:</text:p>
      <text:p text:style-name="P4"><text:span text:style-name="T5">Denominación del puesto de trabajo</text:span><text:span text:style-name="T6">: GESTOR OPERATIVO</text:span></text:p>
      <text:p text:style-name="P7"><text:span text:style-name="T8">Categoría:</text:span><text:span text:style-name="T9"><text:s/>GESTOR OPERATIVO</text:span></text:p>
      <text:p text:style-name="P10"><text:span text:style-name="T11">Nº de puestos a contratar</text:span><text:span text:style-name="T12">: 1</text:span></text:p>
      <text:p text:style-name="P13"><text:span text:style-name="T14">Localización:</text:span><text:span text:style-name="T15"><text:s/>Las Palmas.</text:span></text:p>
      <text:p text:style-name="P16"><text:span text:style-name="T17">Tipo de contrato</text:span><text:span text:style-name="T18">:</text:span><text:span text:style-name="T19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20"><text:span text:style-name="T21">Tiempo estimado de duración del contrato:</text:span><text:span text:style-name="T22"><text:s/>Sustitución por movilidad funcional del trabajador titular del puesto.</text:span></text:p>
      <text:p text:style-name="P23"><text:span text:style-name="T24">Requisitos generales:</text:span></text:p>
      <text:list text:style-name="LFO1" text:continue-numbering="true">
        <text:list-item>
          <text:p text:style-name="P25">Disponer de titulación en bachillerato o formación profesional, priorizando estudios relacionados con seguridad y emergencias y/o temas técnicos.</text:p>
        </text:list-item>
        <text:list-item>
          <text:p text:style-name="P26">Acreditar experiencia profesional mínima de un año a jornada completa en el sector de la seguridad y emergencias, y un año en materias relacionadas con perfiles técnicos.</text:p>
        </text:list-item>
        <text:list-item>
          <text:p text:style-name="P27">Se valorará experiencia en el puesto y diligencia en la ejecución del mismo en los últimos 3 años.</text:p>
        </text:list-item>
      </text:list>
      <text:p text:style-name="P28"><text:span text:style-name="T29">CONDICIONES DEL PUESTO OFERTADO</text:span></text:p>
      <text:p text:style-name="P30"><text:span text:style-name="T31">DEPENDENCIA</text:span><text:span text:style-name="T32"><text:line-break/></text:span><text:span text:style-name="T33">Unidad: Coordinación Sala Operativa</text:span><text:span text:style-name="T34"><text:line-break/></text:span><text:span text:style-name="T35">División: CECOES 1-1-2</text:span></text:p>
      <text:p text:style-name="P36"><text:span text:style-name="T37">MISIÓN</text:span></text:p>
      <text:p text:style-name="P38">Conocer los elementos,<text:s/>funcionalidad y características principales de los sistemas de telefonía (infraes-tructuras VoIP); radiocomunicaciones (sistemas TETRA, PMR o DMR); entornos informáticos corporativos a nivel de usuario y sus requerimientos; electricidad básica y sus diferentes componentes; elementos in-tegrados en un CPD, todo ello para la gestión básica de dichos sistemas y ser capaz de dar una primera respuesta técnica ante determinadas contingencias en alguno de estos sistemas. Además, apoyar a los técnicos sectoriales de las Salas Operativas y Coordinador Multisectorial en las labores de coordinación de los servicios de la División del CECOES 1-1-2.</text:p>
      <text:p text:style-name="P39"><text:span text:style-name="T40">Los interesados podrán enviar su currículum vitae acompañado de la documentación acreditativa de titulación, experiencia profesional, formación, etc., a través de la oficina digital de GSC, accediendo a la web:</text:span><text:span text:style-name="T41"><text:s/></text:span></text:p>
      <text:p text:style-name="P42"><text:a xlink:href="https://gsc-112.laycos.net?jas=2edd825c37e9e52d5c89f773614109e9" office:target-frame-name="_top" xlink:show="replace"><text:span text:style-name="T43">https://gsc-112.laycos.net?jas=2edd825c37e9e52d5c89f773614109e9</text:span></text:a></text:p>
      <text:p text:style-name="P44">Deberán cumplimentar el formulario “Solicitud de admisión a procedimiento de selección de personal” que figura en la citada web, copia del cual les llegará al correo electrónico que indiquen en su solicitud a modo de acuse de recibo.</text:p>
      <text:p text:style-name="P45"><text:span text:style-name="T46">Proceso de selección circunstancial y coyuntural. No se trata de un proceso de selección que genere una lista de contratación, por cuya razón<text:s/></text:span><text:span text:style-name="T47">no se dará respuesta</text:span><text:span text:style-name="T48"><text:s/>a las solicitudes de los candidatos no seleccionados.</text:span></text:p>
      <text:p text:style-name="P49"><text:span text:style-name="T50">Plazo máximo: 5 días hábiles (contados desde la fecha de publicación de la presente convocatoria).</text:span></text:p>
      <text:p text:style-name="P51">En Canarias, a 3 de abril de 2024</text:p>
      <text:p text:style-name="P52"/>
      <text:p text:style-name="P53">Luis Carlos Cabrera Peña</text:p>
      <text:p text:style-name="P54"><text:span text:style-name="T55">Director Ger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asian="Times New Roman" style:font-name-complex="Calibri"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0631in" fo:margin-bottom="0.9847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nia Sanchez Moreno</meta:initial-creator>
    <dc:creator>Monica Quintana Perez</dc:creator>
    <meta:creation-date>2024-04-03T12:09:00Z</meta:creation-date>
    <dc:date>2024-04-03T12:11:00Z</dc:date>
    <meta:template xlink:href="Normal" xlink:type="simple"/>
    <meta:editing-cycles>3</meta:editing-cycles>
    <meta:editing-duration>PT60S</meta:editing-duration>
    <meta:document-statistic meta:page-count="1" meta:paragraph-count="6" meta:word-count="478" meta:character-count="3106" meta:row-count="21" meta:non-whitespace-character-count="2634"/>
  </office:meta>
</office:document-meta>
</file>