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5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Fuentedepárrafopredeter." style:family="text">
      <style:text-properties style:font-name-complex="Arial" style:letter-kerning="true"/>
    </style:style>
    <style:style style:name="T18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9" style:parent-style-name="Fuentedepárrafopredeter." style:family="text">
      <style:text-properties style:font-name-complex="Arial" style:letter-kerning="true"/>
    </style:style>
    <style:style style:name="P20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23" style:parent-style-name="Normal" style:family="paragraph">
      <style:paragraph-properties fo:text-align="justify"/>
      <style:text-properties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28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line-height="115%"/>
    </style:style>
    <style:style style:name="T36" style:parent-style-name="Fuentedepárrafopredeter." style:family="text">
      <style:text-properties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Fuentedepárrafopredeter." style:family="text">
      <style:text-properties style:font-name-complex="Arial" fo:font-size="10pt" style:font-size-asian="10pt" style:font-size-complex="10pt" style:rfc-language-tag="es-ES_tradnl" fo:language="es"/>
    </style:style>
    <style:style style:name="T46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7" style:parent-style-name="Fuentedepárrafopredeter." style:family="text">
      <style:text-properties style:font-name-complex="Arial" fo:color="#000000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9" style:parent-style-name="Fuentedepárrafopredeter." style:family="text">
      <style:text-properties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51" style:parent-style-name="Fuentedepárrafopredeter." style:family="text">
      <style:text-properties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53" style:parent-style-name="Fuentedepárrafopredeter." style:family="text">
      <style:text-properties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text-properties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 RESULTADOS PROVISIONALES FASE III</text:p>
      <text:p text:style-name="P13"/>
      <text:h text:style-name="P14" text:outline-level="1"><text:bookmark-start text:name="_Hlk98150146"/>COBERTURA DE PUESTOS DE TRABAJO</text:h>
      <text:h text:style-name="P15" text:outline-level="1">POR EL PROCEDIMIENTO DE TURNO DE TRASLADO Y PROMOCIÓN INTERNA</text:h>
      <text:h text:style-name="P16" text:outline-level="1"><text:span text:style-name="T17">DE<text:s/></text:span><text:span text:style-name="T18">TÉCNICO III PDP</text:span><text:span text:style-name="T19"><text:s/>PARA LA ENTIDAD GESTIÓN DE SERVICIOS</text:span></text:h>
      <text:h text:style-name="P20" text:outline-level="1">PARA LA SALUD Y SEGURIDAD EN<text:s/>CANARIAS, S.A.</text:h>
      <text:p text:style-name="P21"><text:bookmark-end text:name="_Hlk98150146"/></text:p>
      <text:h text:style-name="P22" text:outline-level="1">REFERENCIA: TT/PI TÉCNICO III PDP SUC 2022 TFE</text:h>
      <text:p text:style-name="P23"/>
      <text:p text:style-name="P24"><text:span text:style-name="T25">Fase III:</text:span><text:span text:style-name="T26"><text:s/></text:span><text:span text:style-name="T27">Entrevista personal (2 puntos).</text:span></text:p>
      <text:p text:style-name="P28"/>
      <text:p text:style-name="P29">La fase de Entrevista Personal (individual) se realizará por la Mesa de Evaluación, para valorar la adaptación e idoneidad del perfil de los candidatos al del puesto de trabajo, objeto de la presente convocatoria.<text:s/></text:p>
      <text:p text:style-name="P30"/>
      <text:p text:style-name="P31">Se llevará a cabo mediante un intercambio de información a través de preguntas, demostraciones, simulaciones o cualquier técnica que permita categorizar y evaluar la ya mencionada idoneidad del candidato al puesto de trabajo ofertado.</text:p>
      <text:p text:style-name="P32"/>
      <text:p text:style-name="P33">Una vez finalizadas todas las fases descritas en el proceso, se publicará un listado con el desglose de puntuaciones totales obtenidas en cada una de ellas, y la puntuación total como resultado de la suma de<text:s/>las puntuaciones obtenidas en cada fase.<text:s/></text:p>
      <text:p text:style-name="P34"/>
      <text:p text:style-name="P35"><text:span text:style-name="T36">Estas publicaciones se realizarán en la web de GSC<text:s/></text:span><text:a xlink:href="http://www.gsccanarias.com" office:target-frame-name="_top" xlink:show="replace"><text:span text:style-name="T37">www.gsccanarias.com</text:span></text:a></text:p>
      <text:p text:style-name="P38"/>
      <text:p text:style-name="P39">El plazo de reclamaciones de 48 horas comienza a las 10:30 horas del día 19 de marzo de 2024 hasta las 10:29 horas del día 21 de marzo de 2024.</text:p>
      <text:p text:style-name="P40"/>
      <text:p text:style-name="P41"/>
      <text:p text:style-name="P42">Puntuación final</text:p>
      <text:p text:style-name="P43"/>
      <text:p text:style-name="P44"><text:span text:style-name="T45">La puntuación total se computará por la suma de las puntuaciones obtenidas en las Fases I, II y III.</text:span><text:span text:style-name="T46">En caso de empate en la puntuación final el criterio a seguir será el de mayor puntuación en la Fase</text:span><text:span text:style-name="T47"><text:s/>I, a continuación, el de mayor puntuación en la<text:s/></text:span><text:span text:style-name="T48">Fase II, continuando con el de mayor puntuación en la Fase III. A</text:span><text:span text:style-name="T49"><text:s/>continuación, se valorará<text:s/></text:span><text:span text:style-name="T50">el mayor número de respuestas acertadas de la<text:s/></text:span><text:span text:style-name="T51">Fase I,</text:span><text:span text:style-name="T52"><text:s/>continuando con el menor número de respuestas erróneas de la misma en el ya referido e</text:span><text:span text:style-name="T53">jercicio tipo test<text:s/></text:span><text:span text:style-name="T54">y finalmente el menor número de respuestas en blanco. En caso de continuar el empate, se utilizará el sorteo.</text:span></text:p>
      <text:p text:style-name="P55"/>
      <text:p text:style-name="P56"/>
      <text:p text:style-name="P57"/>
      <text:p text:style-name="P58">En Canarias, a 19 de marzo de 2024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text:span text:style-name="T8">Página<text:s/></text:span><text:span text:style-name="T9"><text:page-number text:fixed="false">2</text:page-number></text:span><text:span text:style-name="T10"><text:s/>de<text:s/></text:span><text:span text:style-name="T11"><text:page-count style:num-format="1">1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Tania Sanchez Moreno</dc:creator>
    <meta:creation-date>2024-03-19T10:00:00Z</meta:creation-date>
    <dc:date>2024-03-19T10:02:00Z</dc:date>
    <meta:print-date>2023-02-28T09:07:00Z</meta:print-date>
    <meta:template xlink:href="GSC%202018%20-%20Color%201%20y%202" xlink:type="simple"/>
    <meta:editing-cycles>4</meta:editing-cycles>
    <meta:editing-duration>PT60S</meta:editing-duration>
    <meta:document-statistic meta:page-count="1" meta:paragraph-count="3" meta:word-count="302" meta:character-count="1966" meta:row-count="13" meta:non-whitespace-character-count="1667"/>
  </office:meta>
</office:document-meta>
</file>