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1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Fuentedepárrafopredeter." style:family="text">
      <style:text-properties style:font-name-complex="Arial" style:letter-kerning="true"/>
    </style:style>
    <style:style style:name="T14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5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6" style:parent-style-name="Fuentedepárrafopredeter." style:family="text">
      <style:text-properties style:font-name-complex="Arial" style:letter-kerning="true"/>
    </style:style>
    <style:style style:name="T17" style:parent-style-name="Fuentedepárrafopredeter." style:family="text">
      <style:text-properties style:font-name-complex="Arial" style:letter-kerning="true"/>
    </style:style>
    <style:style style:name="T18" style:parent-style-name="Fuentedepárrafopredeter." style:family="text">
      <style:text-properties style:font-name-complex="Arial" style:letter-kerning="tru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21" style:parent-style-name="Normal" style:family="paragraph">
      <style:paragraph-properties fo:text-align="justify"/>
      <style:text-properties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26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</style:style>
    <style:style style:name="T34" style:parent-style-name="Fuentedepárrafopredeter." style:family="text">
      <style:text-properties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44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46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<text:s/>RESULTADOS<text:s/>PROVISIONALES FASE III</text:p>
      <text:p text:style-name="P9"/>
      <text:h text:style-name="P10" text:outline-level="1"><text:bookmark-start text:name="_Hlk98150146"/>COBERTURA DE PUESTOS DE TRABAJO</text:h>
      <text:h text:style-name="P11" text:outline-level="1">POR EL PROCEDIMIENTO DE TURNO DE TRASLADO Y PROMOCIÓN INTERNA</text:h>
      <text:h text:style-name="P12" text:outline-level="1"><text:span text:style-name="T13">DE<text:s/></text:span><text:span text:style-name="T14">TÉCNICO<text:s/></text:span><text:span text:style-name="T15">II DE TELECOMUNICACIONES</text:span><text:span text:style-name="T16"><text:s/>PARA LA ENTIDAD GESTIÓN DE SERVICIOS</text:span><text:span text:style-name="T17"><text:s/></text:span><text:span text:style-name="T18">PARA LA SALUD Y SEGURIDAD EN CANARIAS, S.A.</text:span></text:h>
      <text:p text:style-name="P19"><text:bookmark-end text:name="_Hlk98150146"/></text:p>
      <text:h text:style-name="P20" text:outline-level="1">REFERENCIA: TT/PI<text:s/>TÉCNICO II DE TELECOMUNICACIONES 2022 LPA</text:h>
      <text:p text:style-name="P21"/>
      <text:p text:style-name="P22"><text:span text:style-name="T23">Fase III:</text:span><text:span text:style-name="T24"><text:s/></text:span><text:span text:style-name="T25">Entrevista personal (2 puntos).</text:span></text:p>
      <text:p text:style-name="P26"/>
      <text:p text:style-name="P27">La fase de Entrevista Personal (individual) se realizará por la Mesa de Evaluación, para valorar la adaptación e idoneidad del perfil de los candidatos al del puesto de trabajo, objeto de la presente convocatoria.<text:s/></text:p>
      <text:p text:style-name="P28"/>
      <text:p text:style-name="P29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30"/>
      <text:p text:style-name="P31">Una vez finalizadas todas las fases descritas en el proceso, se publicará un listado con el desglose de puntuaciones totales obtenidas en cada una de ellas, y la puntuación total como resultado de la suma de las puntuaciones obtenidas en cada fase.<text:s/></text:p>
      <text:p text:style-name="P32"/>
      <text:p text:style-name="P33"><text:span text:style-name="T34">Estas publicaciones se realizarán en la web de GSC<text:s/></text:span><text:a xlink:href="http://www.gsccanarias.com" office:target-frame-name="_top" xlink:show="replace"><text:span text:style-name="T35">www.gsccanarias.com</text:span></text:a></text:p>
      <text:p text:style-name="P36"/>
      <text:p text:style-name="P37">El plazo de reclamaciones de 48 horas comienza a las 8:00 horas del día<text:s/>23<text:s/>de<text:s/>febrero<text:s/>de 2024<text:s/>hasta las 7:59 horas del día<text:s/>25<text:s/>de<text:s/>febrero<text:s/>de 2024.</text:p>
      <text:p text:style-name="P38"/>
      <text:p text:style-name="P39"/>
      <text:p text:style-name="P40">Puntuación final</text:p>
      <text:p text:style-name="P41"/>
      <text:p text:style-name="P42"><text:span text:style-name="T43">La puntuación total se computará por la suma de las puntuaciones obtenidas en las Fases I, II y III.</text:span><text:span text:style-name="T44">En caso de empate en la puntuación final el criterio a seguir será el de mayor puntuación en la Fase</text:span><text:span text:style-name="T45"><text:s/>I, a continuación, el de mayor puntuación en la<text:s/></text:span><text:span text:style-name="T46">Fase II, continuando con el de mayor puntuación en la Fase III. A</text:span><text:span text:style-name="T47"><text:s/>continuación, se valorará<text:s/></text:span><text:span text:style-name="T48">el mayor número de respuestas acertadas de la<text:s/></text:span><text:span text:style-name="T49">Fase I,</text:span><text:span text:style-name="T50"><text:s/>continuando con el menor número de respuestas erróneas de la misma en el ya referido e</text:span><text:span text:style-name="T51">jercicio tipo test<text:s/></text:span><text:span text:style-name="T52">y finalmente el menor número de respuestas en blanco. En caso de continuar el empate, se utilizará el sorteo.</text:span></text:p>
      <text:p text:style-name="P53"/>
      <text:p text:style-name="P54"/>
      <text:p text:style-name="P55"/>
      <text:p text:style-name="P56">En<text:s/>Canarias, a<text:s/>22<text:s/>de<text:s/>febrero<text:s/>de 2024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2-22T12:23:00Z</meta:creation-date>
    <dc:date>2024-02-22T12:24:00Z</dc:date>
    <meta:print-date>2023-02-28T09:07:00Z</meta:print-date>
    <meta:template xlink:href="GSC%202018%20-%20Color%201%20y%202" xlink:type="simple"/>
    <meta:editing-cycles>2</meta:editing-cycles>
    <meta:editing-duration>PT60S</meta:editing-duration>
    <meta:document-statistic meta:page-count="1" meta:paragraph-count="3" meta:word-count="307" meta:character-count="1997" meta:row-count="14" meta:non-whitespace-character-count="1693"/>
  </office:meta>
</office:document-meta>
</file>