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6" style:parent-style-name="NormalWeb" style:family="paragraph">
      <style:paragraph-properties fo:text-align="justify" fo:margin-top="0.0833in" fo:margin-bottom="0.0833in"/>
    </style:style>
    <style:style style:name="T7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9" style:parent-style-name="NormalWeb" style:family="paragraph">
      <style:paragraph-properties fo:text-align="justify" fo:margin-top="0.0833in" fo:margin-bottom="0.0833in"/>
    </style:style>
    <style:style style:name="T10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2" style:parent-style-name="NormalWeb" style:family="paragraph">
      <style:paragraph-properties fo:text-align="justify" fo:margin-top="0.0833in" fo:margin-bottom="0.0833in"/>
    </style:style>
    <style:style style:name="T13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5" style:parent-style-name="NormalWeb" style:family="paragraph">
      <style:paragraph-properties fo:text-align="justify" fo:margin-top="0.0833in" fo:margin-bottom="0.0833in"/>
    </style:style>
    <style:style style:name="T16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18" style:parent-style-name="NormalWeb" style:family="paragraph">
      <style:paragraph-properties fo:text-align="justify" fo:margin-top="0.0833in" fo:margin-bottom="0.0833in"/>
    </style:style>
    <style:style style:name="T19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" style:parent-style-name="NormalWeb" style:family="paragraph">
      <style:paragraph-properties fo:text-align="justify" fo:margin-top="0.0833in" fo:margin-bottom="0.0833in"/>
    </style:style>
    <style:style style:name="T23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5" style:parent-style-name="NormalWeb" style:family="paragraph">
      <style:paragraph-properties fo:text-align="justify" fo:margin-top="0.0833in" fo:margin-bottom="0.0833in"/>
    </style:style>
    <style:style style:name="T26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Párrafodelista" style:list-style-name="LFO1" style:family="paragraph">
      <style:paragraph-properties style:text-autospace="ideograph-alpha"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28" style:parent-style-name="Párrafodelista" style:list-style-name="LFO1" style:family="paragraph">
      <style:paragraph-properties style:text-autospace="ideograph-alpha"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29" style:parent-style-name="Párrafodelista" style:list-style-name="LFO1" style:family="paragraph">
      <style:paragraph-properties style:text-autospace="ideograph-alpha" fo:text-align="justify" style:vertical-align="auto" fo:margin-top="0.0833in" fo:margin-bottom="0.0833in"/>
      <style:text-properties style:font-name="Arial" style:font-name-complex="Arial" fo:font-size="10pt" style:font-size-asian="10pt" style:font-size-complex="10pt" fo:hyphenate="true"/>
    </style:style>
    <style:style style:name="P30" style:parent-style-name="NormalWeb" style:family="paragraph">
      <style:paragraph-properties fo:text-align="justify" fo:margin-top="0.0833in" fo:margin-bottom="0.0833in"/>
    </style:style>
    <style:style style:name="T3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2" style:parent-style-name="NormalWeb" style:family="paragraph">
      <style:paragraph-properties fo:margin-top="0.0833in" fo:margin-bottom="0.0833in"/>
    </style:style>
    <style:style style:name="T33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" style:parent-style-name="NormalWeb" style:family="paragraph">
      <style:paragraph-properties fo:text-align="justify" fo:margin-top="0.0833in" fo:margin-bottom="0.0833in"/>
    </style:style>
    <style:style style:name="T37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38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39" style:parent-style-name="NormalWeb" style:family="paragraph">
      <style:paragraph-properties fo:text-align="justify" fo:margin-top="0.0833in" fo:margin-bottom="0.0833in"/>
    </style:style>
    <style:style style:name="T4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41" style:parent-style-name="Textoennegrita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4" style:parent-style-name="NormalWeb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45" style:parent-style-name="NormalWeb" style:family="paragraph">
      <style:paragraph-properties fo:text-align="justify" fo:margin-top="0.0833in" fo:margin-bottom="0.0833in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9" style:parent-style-name="NormalWeb" style:family="paragraph">
      <style:paragraph-properties fo:text-align="justify" fo:margin-top="0.0833in" fo:margin-bottom="0.0833in"/>
    </style:style>
    <style:style style:name="T50" style:parent-style-name="Textoennegrita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style:vertical-align="auto" fo:line-height="91%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5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3">CONVOCATORIA DE SELECCIÓN DE PERSONAL: INTERNA / PÚBLICA</text:p>
      <text:p text:style-name="P4"/>
      <text:p text:style-name="P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6"><text:span text:style-name="T7">Denominación del puesto de trabajo</text:span><text:span text:style-name="T8">: GESTOR OPERATIVO</text:span></text:p>
      <text:p text:style-name="P9"><text:span text:style-name="T10">Categoría:</text:span><text:span text:style-name="T11"><text:s/>GESTOR OPERATIVO</text:span></text:p>
      <text:p text:style-name="P12"><text:span text:style-name="T13">Nº de puestos a contratar</text:span><text:span text:style-name="T14">: 1</text:span></text:p>
      <text:p text:style-name="P15"><text:span text:style-name="T16">Localización:</text:span><text:span text:style-name="T17"><text:s/>Las Palmas.</text:span></text:p>
      <text:p text:style-name="P18"><text:span text:style-name="T19">Tipo de contrato</text:span><text:span text:style-name="T20">:</text:span><text:span text:style-name="T21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2"><text:span text:style-name="T23">Tiempo estimado de duración del contrato:</text:span><text:span text:style-name="T24"><text:s/>Sustitución por movilidad funcional del trabajador titular del puesto.</text:span></text:p>
      <text:p text:style-name="P25"><text:span text:style-name="T26">Requisitos generales:</text:span></text:p>
      <text:list text:style-name="LFO1" text:continue-numbering="true">
        <text:list-item>
          <text:p text:style-name="P27">Disponer de titulación en bachillerato o formación profesional, priorizando estudios relacionados con seguridad y emergencias y/o temas técnicos.</text:p>
        </text:list-item>
        <text:list-item>
          <text:p text:style-name="P28">Acreditar experiencia profesional mínima de un año a jornada completa en el sector de la seguridad y emergencias, y un año en materias relacionadas con perfiles técnicos.</text:p>
        </text:list-item>
        <text:list-item>
          <text:p text:style-name="P29">Se valorará experiencia en el puesto y diligencia en la ejecución del mismo en los últimos 3 años.</text:p>
        </text:list-item>
      </text:list>
      <text:p text:style-name="P30"><text:span text:style-name="T31">CONDICIONES DEL PUESTO OFERTADO</text:span></text:p>
      <text:p text:style-name="P32"><text:span text:style-name="T33">DEPENDENCIA</text:span><text:span text:style-name="T34"><text:line-break/>Unidad: Coordinación Sala Operativa</text:span><text:span text:style-name="T35"><text:line-break/>División: CECOES 1-1-2</text:span></text:p>
      <text:p text:style-name="P36"><text:span text:style-name="T37">MISIÓN</text:span></text:p>
      <text:p text:style-name="P38">Conocer los elementos, funcionalidad y características principales de los sistemas de telefonía (infraes-tructuras VoIP); radiocomunicaciones (sistemas TETRA, PMR o DMR); entornos informáticos corporativos a nivel de usuario y sus requerimientos; electricidad básica y sus diferentes componentes; elementos in-tegrados en un CPD, todo ello para la gestión básica de dichos sistemas y ser capaz de dar una primera respuesta técnica ante determinadas contingencias en alguno de estos sistemas. Además, apoyar a los técnicos sectoriales de las Salas Operativas y Coordinador Multisectorial en las labores de coordinación de los servicios de la División del CECOES 1-1-2.</text:p>
      <text:p text:style-name="P39"><text:span text:style-name="T40">Los interesados podrán enviar su currículum vitae acompañado de la documentación acreditativa de titulación, experiencia profesional, formación, etc., a través de la oficina digital de GSC, accediendo a la<text:s/></text:span><text:span text:style-name="T41">web:</text:span><text:span text:style-name="T42"><text:s/></text:span><text:a xlink:href="https://gsc-112.laycos.net?jas=183b4f02985df63c500a7c4f16c249f4" office:target-frame-name="_top" xlink:show="replace"><text:span text:style-name="T43">https://gsc-112.laycos.net?jas=183b4f02985df63c500a7c4f16c249f4</text:span></text:a></text:p>
      <text:p text:style-name="P44">Deberán cumplimentar el formulario “Solicitud de admisión a procedimiento de selección de personal” que figura en la citada web, copia del cual les llegará al correo electrónico que indiquen en su solicitud a modo de acuse de recibo.</text:p>
      <text:p text:style-name="P45"><text:span text:style-name="T46">Proceso de selección circunstancial y coyuntural. No se trata de un proceso de selección que genere una lista de contratación, por cuya razón<text:s/></text:span><text:span text:style-name="T47">no se dará respuesta</text:span><text:span text:style-name="T48"><text:s/>a las solicitudes de los candidatos no seleccionados.</text:span></text:p>
      <text:p text:style-name="P49"><text:span text:style-name="T50">Plazo máximo: 5 días hábiles (contados desde la fecha de publicación de la presente convocatoria).</text:span></text:p>
      <text:p text:style-name="P51"><text:span text:style-name="T52">En Canarias, a 06 de febrero de 2024</text:span></text:p>
      <text:p text:style-name="P53">Luis Carlos Cabrera Peña</text:p>
      <text:p text:style-name="P54"><text:span text:style-name="T55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bookmark-start text:name="_Hlk143860832"/><text:tab/></text:p>
        <text:p text:style-name="Piedepágina"><text:bookmark-end text:name="_Hlk143860832"/><draw:frame draw:z-index="251661312" draw:style-name="a0" draw:name="Imagen 6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60288" draw:style-name="a1" draw:name="Imagen 5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59264" draw:style-name="a2" draw:name="Imagen 4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3-12-28T07:13:00Z</meta:creation-date>
    <dc:date>2024-02-06T12:14:00Z</dc:date>
    <meta:template xlink:href="Normal" xlink:type="simple"/>
    <meta:editing-cycles>12</meta:editing-cycles>
    <meta:editing-duration>PT120S</meta:editing-duration>
    <meta:document-statistic meta:page-count="1" meta:paragraph-count="6" meta:word-count="478" meta:character-count="3104" meta:row-count="21" meta:non-whitespace-character-count="2632"/>
  </office:meta>
</office:document-meta>
</file>