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2" style:parent-style-name="Normal" style:family="paragraph">
      <style:paragraph-properties fo:text-align="justify"/>
      <style:text-properties style:font-name="Calibri" style:font-name-asian="Calibri" fo:font-weight="bold" style:font-weight-asian="bold" style:font-weight-complex="bold" style:letter-kerning="true" fo:font-size="11pt" style:font-size-asian="11pt" style:font-size-complex="11pt" style:language-asian="en" style:country-asian="US"/>
    </style:style>
    <style:style style:name="P3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4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5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6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7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9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0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1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2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3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4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5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6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7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8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19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20" style:parent-style-name="Normal" style:family="paragraph">
      <style:paragraph-properties fo:text-align="justify"/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P21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María Noemí González Quintana</text:p>
      <text:p text:style-name="P2">Directora<text:s/>regional del Servicio de Urgencias Canario (SUC)</text:p>
      <text:p text:style-name="Normal"/>
      <text:p text:style-name="P3">Licenciada<text:s/>en Medicina<text:s/>por la Universidad de<text:s/>Las Palmas de Gran Canaria y Máster en Gestión<text:s/>sanitaria por la Universidad Fernando Pesoa</text:p>
      <text:p text:style-name="P4"/>
      <text:p text:style-name="P5">Posee también<text:s/>un experto<text:s/>universitario en<text:s/><text:s/>Asistencia<text:s/>sanitaria a múltiples<text:s/>víctimas y<text:s/>catástrofes<text:s/>por la Universidad de San Pablo CEU<text:s/>y ha realizado numerosos cursos relacionados con la atención sanitaria a afectados con distintas patologías o lesiones.</text:p>
      <text:p text:style-name="P6"/>
      <text:p text:style-name="P7">Cuenta con una amplia formación<text:s/>en la World Health Organization (WHO/OMS) orientada sobre todo al Covid-19 y otras enfermedades infectocontagiosas.<text:s/></text:p>
      <text:p text:style-name="P8"/>
      <text:p text:style-name="P9">Por otra parte, ha adquirido una importante cualificación referida a la gestión de proyectos y análisis de datos, que continúa ampliando en la actualidad.<text:s text:c="2"/></text:p>
      <text:p text:style-name="P10"/>
      <text:p text:style-name="P11">Tras años de experiencia profesional en<text:s/>distintas instituciones y<text:s/>puestos<text:s/>relacionados<text:s/>con<text:s/><text:s/>medicina<text:s/>familiar, pediatría y urgencias, desde 2007<text:s/>forma parte de la plantilla del Servicio de Urgencias Canario (SUC),<text:s/>gestionado por<text:s/>la empresa pública Gestión de Servicios para la Salud y Seguridad en Canarias (GSC), ejerciendo<text:s/>durante sus primeros años de trabajo<text:s/>como médico coordinadora y médico asistencial de recursos aéreos.<text:s/></text:p>
      <text:p text:style-name="P12"/>
      <text:p text:style-name="P13">También<text:s/>ha desempeñado distintos puestos de responsabilidad en<text:s/>esta<text:s/>empresa pública, ya que ha formado parte de la Unidad Técnica y Proyectos Europeos y ha sido responsable de la línea de Atención al Coronavirus en Canarias, del proyecto “Parte asistencial digital del SUC”<text:s/>(PAD_SUC) y<text:s/>de<text:s/>Calidad, Sostenibilidad y<text:s/>responsabilidad Social<text:s/>Corporativa<text:s/>de GSC.<text:s/><text:s/>Además dirigió el proceso para la obtención<text:s/>del certificado del sistema de gestión de calidad del SUC conforme a la norma UNE_ EN ISO 9001, conseguido en 2022.<text:s/></text:p>
      <text:p text:style-name="P14"/>
      <text:p text:style-name="P15">Paralelamente, entre los años 2020 y 2021, fue coordinadora de Salud en Canarias del Estudio<text:s/>Nacional de Seroprevalencia ENE-COVID con el Ministerio de Sanidad,<text:s/>Consumo y Bienestar Social y el Instituto de Salud Carlos III (ISCIII)</text:p>
      <text:p text:style-name="P16"/>
      <text:p text:style-name="P17">Desde 2023,<text:s/>y hasta su nombramiento como directora regional del SUC<text:s/>en enero de 2024, ejercía como<text:s/>responsable de la Unidad Regional<text:s/>de Coordinación y Planificación del SUC.</text:p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an Francisco Perez Marrero</meta:initial-creator>
    <dc:creator>Mª Candelaria Ceballos Quintero</dc:creator>
    <meta:creation-date>2024-01-24T08:31:00Z</meta:creation-date>
    <dc:date>2024-01-24T09:39:00Z</dc:date>
    <meta:print-date>2023-11-27T12:43:00Z</meta:print-date>
    <meta:template xlink:href="Normal.dotm" xlink:type="simple"/>
    <meta:editing-cycles>8</meta:editing-cycles>
    <meta:editing-duration>PT6000S</meta:editing-duration>
    <meta:document-statistic meta:page-count="1" meta:paragraph-count="4" meta:word-count="331" meta:character-count="2149" meta:row-count="15" meta:non-whitespace-character-count="1822"/>
  </office:meta>
</office:document-meta>
</file>