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90%"/>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5" style:parent-style-name="Normal" style:family="paragraph">
      <style:paragraph-properties fo:text-align="center" fo:line-height="90%" fo:margin-left="2.9534in" fo:text-indent="-2.9534in">
        <style:tab-stops/>
      </style:paragraph-properties>
    </style:style>
    <style:style style:name="P6" style:parent-style-name="Normal" style:family="paragraph">
      <style:paragraph-properties fo:text-align="justify" fo:margin-top="0.0833in" fo:margin-bottom="0.0833in" fo:line-height="90%"/>
    </style:style>
    <style:style style:name="T7" style:parent-style-name="Fuentedepárrafopredeter." style:family="text">
      <style:text-properties style:font-name="Arial" style:font-name-complex="Arial" fo:font-size="10pt" style:font-size-asian="10pt" style:font-size-complex="10pt" style:language-asian="es" style:country-asian="ES"/>
    </style:style>
    <style:style style:name="P8" style:parent-style-name="Normal" style:family="paragraph">
      <style:paragraph-properties fo:text-align="justify" fo:margin-top="0.0833in" fo:margin-bottom="0.0833in" fo:line-height="90%"/>
    </style:style>
    <style:style style:name="T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1" style:parent-style-name="Normal" style:family="paragraph">
      <style:paragraph-properties fo:text-align="justify" fo:margin-top="0.0833in" fo:margin-bottom="0.0833in" fo:line-height="90%"/>
    </style:style>
    <style:style style:name="T12"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3"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1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margin-top="0.0833in" fo:margin-bottom="0.0833in" fo:line-height="90%"/>
    </style:style>
    <style:style style:name="T1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8" style:parent-style-name="Normal" style:family="paragraph">
      <style:paragraph-properties fo:text-align="justify" fo:margin-top="0.0833in" fo:margin-bottom="0.0833in" fo:line-height="91%"/>
    </style:style>
    <style:style style:name="T19"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21"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22" style:parent-style-name="Normal" style:family="paragraph">
      <style:paragraph-properties fo:text-align="justify" fo:margin-top="0.0833in" fo:margin-bottom="0.0833in" fo:line-height="91%"/>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5" style:parent-style-name="Fuentedepárrafopredeter." style:family="text">
      <style:text-properties style:font-name="Arial" style:font-name-complex="Arial" fo:font-size="10pt" style:font-size-asian="10pt" style:font-size-complex="10pt" style:language-asian="es" style:country-asian="ES"/>
    </style:style>
    <style:style style:name="P26" style:parent-style-name="Normal" style:family="paragraph">
      <style:paragraph-properties fo:text-align="justify" fo:margin-top="0.0833in" fo:margin-bottom="0.0833in" fo:line-height="91%"/>
    </style:style>
    <style:style style:name="T2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2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30" style:parent-style-name="Normal" style:family="paragraph">
      <style:paragraph-properties fo:text-align="justify" fo:margin-top="0.0833in" fo:margin-bottom="0.0833in" fo:line-height="92%"/>
    </style:style>
    <style:style style:name="T31"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2"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3"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4"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5" style:parent-style-name="Normal" style:list-style-name="LFO2"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36" style:parent-style-name="Normal" style:family="paragraph">
      <style:paragraph-properties fo:text-align="center" fo:margin-top="0.0833in" fo:margin-bottom="0.0833in" fo:line-height="91%"/>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37" style:parent-style-name="Normal" style:family="paragraph">
      <style:paragraph-properties fo:text-align="justify" fo:margin-top="0.0833in" fo:margin-bottom="0.0833in" fo:line-height="91%"/>
    </style:style>
    <style:style style:name="T38"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9" style:parent-style-name="Normal" style:family="paragraph">
      <style:paragraph-properties fo:text-align="justify" fo:margin-top="0.0833in" fo:margin-bottom="0.0833in" fo:line-height="91%"/>
    </style:style>
    <style:style style:name="T40"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1" style:parent-style-name="Normal" style:family="paragraph">
      <style:paragraph-properties fo:text-align="justify" fo:margin-top="0.0833in" fo:margin-bottom="0.0833in" fo:line-height="91%"/>
    </style:style>
    <style:style style:name="T42"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43" style:parent-style-name="Normal" style:family="paragraph">
      <style:paragraph-properties fo:text-align="justify" fo:margin-top="0.0833in" fo:margin-bottom="0.0833in" fo:line-height="91%"/>
    </style:style>
    <style:style style:name="T44"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45" style:parent-style-name="Normal" style:family="paragraph">
      <style:paragraph-properties fo:text-align="justify" fo:margin-top="0.0833in" fo:margin-bottom="0.0833in" fo:line-height="91%"/>
      <style:text-properties style:font-name="Arial" style:font-name-complex="Arial" fo:font-size="10pt" style:font-size-asian="10pt" style:font-size-complex="10pt" style:language-asian="es" style:country-asian="ES"/>
    </style:style>
    <style:style style:name="P46" style:parent-style-name="Normal" style:family="paragraph">
      <style:paragraph-properties fo:text-align="justify" style:vertical-align="auto" fo:margin-top="0.0833in" fo:margin-bottom="0.0833in" fo:line-height="91%"/>
      <style:text-properties fo:hyphenate="true"/>
    </style:style>
    <style:style style:name="T47" style:parent-style-name="Fuentedepárrafopredeter." style:family="text">
      <style:text-properties style:font-name="Arial" style:font-name-complex="Arial" fo:font-size="10pt" style:font-size-asian="10pt" style:font-size-complex="10pt" style:language-asian="es" style:country-asian="ES"/>
    </style:style>
    <style:style style:name="P48" style:parent-style-name="Normal" style:family="paragraph">
      <style:paragraph-properties fo:text-align="justify" fo:margin-top="0.0833in" fo:margin-bottom="0.0833in" fo:line-height="93%"/>
    </style:style>
    <style:style style:name="T49" style:parent-style-name="Fuentedepárrafopredeter." style:family="text">
      <style:text-properties style:font-name="Arial" style:font-name-complex="Arial" fo:font-weight="bold" style:font-weight-asian="bold" fo:font-size="10pt" style:font-size-asian="10pt" style:font-size-complex="10pt"/>
    </style:style>
    <style:style style:name="T50" style:parent-style-name="Hipervínculo" style:family="text">
      <style:text-properties style:font-name="Arial" style:font-name-complex="Arial" fo:font-weight="bold" style:font-weight-asian="bold" fo:font-size="10pt" style:font-size-asian="10pt" style:font-size-complex="10pt"/>
    </style:style>
    <style:style style:name="P51" style:parent-style-name="Normal" style:family="paragraph">
      <style:paragraph-properties fo:text-align="justify" fo:margin-top="0.0833in" fo:margin-bottom="0.0833in" fo:line-height="93%"/>
    </style:style>
    <style:style style:name="T52" style:parent-style-name="Fuentedepárrafopredeter." style:family="text">
      <style:text-properties style:font-name="Arial" style:font-name-complex="Arial" style:font-weight-complex="bold" fo:font-size="10pt" style:font-size-asian="10pt" style:font-size-complex="10pt"/>
    </style:style>
    <style:style style:name="T53" style:parent-style-name="Fuentedepárrafopredeter." style:family="text">
      <style:text-properties style:font-name="Arial" style:font-name-complex="Arial" fo:font-weight="bold" style:font-weight-asian="bold" fo:font-size="10pt" style:font-size-asian="10pt" style:font-size-complex="10pt"/>
    </style:style>
    <style:style style:name="T54" style:parent-style-name="Fuentedepárrafopredeter." style:family="text">
      <style:text-properties style:font-name="Arial" style:font-name-complex="Arial" style:font-weight-complex="bold" fo:font-size="10pt" style:font-size-asian="10pt" style:font-size-complex="10pt"/>
    </style:style>
    <style:style style:name="P55" style:parent-style-name="Normal" style:family="paragraph">
      <style:paragraph-properties fo:text-align="justify" fo:margin-top="0.0833in" fo:margin-bottom="0.0833in"/>
    </style:style>
    <style:style style:name="T56" style:parent-style-name="Fuentedepárrafopredeter." style:family="text">
      <style:text-properties style:font-name="Arial" style:font-name-complex="Arial" fo:font-size="10pt" style:font-size-asian="10pt" style:font-size-complex="10pt"/>
    </style:style>
    <style:style style:name="T57"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58" style:parent-style-name="Fuentedepárrafopredeter." style:family="text">
      <style:text-properties style:font-name="Arial" style:font-name-complex="Arial" fo:font-size="10pt" style:font-size-asian="10pt" style:font-size-complex="10pt"/>
    </style:style>
    <style:style style:name="P59" style:parent-style-name="Normal" style:family="paragraph">
      <style:paragraph-properties fo:text-align="justify" fo:margin-top="0.0833in" fo:margin-bottom="0.0833in" fo:line-height="93%">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60" style:parent-style-name="Normal" style:family="paragraph">
      <style:paragraph-properties fo:text-align="center" style:vertical-align="auto" fo:line-height="91%"/>
    </style:style>
    <style:style style:name="T6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P62" style:parent-style-name="Normal" style:family="paragraph">
      <style:paragraph-properties fo:text-align="center" style:vertical-align="auto" fo:line-height="91%">
        <style:tab-stops>
          <style:tab-stop style:type="left" style:position="1.927in"/>
        </style:tab-stops>
      </style:paragraph-properties>
      <style:text-properties style:font-name="Arial" style:font-name-complex="Arial" fo:font-weight="bold" style:font-weight-asian="bold" fo:font-size="10pt" style:font-size-asian="10pt" style:font-size-complex="10pt" style:rfc-language-tag="es-ES_tradnl" fo:language="es"/>
    </style:style>
    <style:style style:name="P63" style:parent-style-name="Normal" style:family="paragraph">
      <style:paragraph-properties fo:text-align="justify" fo:margin-top="0.0833in" fo:margin-bottom="0.0833in" fo:line-height="90%"/>
    </style:style>
    <style:style style:name="T6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7"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8"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6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style:style style:name="T7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style>
  </office:automatic-styles>
  <office:body>
    <office:text text:use-soft-page-breaks="true">
      <text:p text:style-name="P1">CONVOCATORIA DE SELECCIÓN DE PERSONAL: INTERNA / PÚBLICA</text:p>
      <text:p text:style-name="P5"/>
      <text:p text:style-name="P6"><text:span text:style-name="T7">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span></text:p>
      <text:p text:style-name="P8"><text:span text:style-name="T9">Denominación del puesto de trabajo</text:span><text:span text:style-name="T10">: MEDICO COORDINADOR</text:span></text:p>
      <text:p text:style-name="P11"><text:span text:style-name="T12">Categoría</text:span><text:span text:style-name="T13">:</text:span><text:bookmark-start text:name="_Hlk27471749"/><text:span text:style-name="T14"><text:s/>MEDICO COORDINADOR</text:span><text:bookmark-end text:name="_Hlk27471749"/></text:p>
      <text:p text:style-name="P15"><text:span text:style-name="T16">Nº de puestos a contratar</text:span><text:span text:style-name="T17">: 1</text:span></text:p>
      <text:p text:style-name="P18"><text:span text:style-name="T19">Localización</text:span><text:span text:style-name="T20">: Santa Cruz de Tenerife</text:span><text:span text:style-name="T21"><text:s/></text:span></text:p>
      <text:p text:style-name="P22"><text:span text:style-name="T23">Tipo de contrato</text:span><text:span text:style-name="T24">:</text:span><text:span text:style-name="T25"><text:s/>contrato de sustitución temporal a tiempo parcial.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26"><text:span text:style-name="T27">Tiempo estimado de duración del contrato:<text:s/></text:span><text:span text:style-name="T28">Indeterminado por situación de IT.</text:span><text:bookmark-start text:name="_Hlk43708128"/><text:bookmark-end text:name="_Hlk43708128"/><text:span text:style-name="T29"><text:s/></text:span></text:p>
      <text:p text:style-name="P30"><text:span text:style-name="T31">Requisitos generales:</text:span></text:p>
      <text:list text:style-name="LFO2" text:continue-numbering="true">
        <text:list-item>
          <text:p text:style-name="P32">Disponer del título de Licenciado o graduado en Medicina y Cirugía, homologado en España.</text:p>
        </text:list-item>
        <text:list-item>
          <text:p text:style-name="P33">Acreditar experiencia profesional mínima de 6 meses en los distintos Servicios Sanitarios de la red pública o privada. En el caso de que el periodo acreditado sea menor al tiempo mínimo solicitado, se valorará experiencia en puestos relacionados con la coordinación de emergencias y/o gestión de recursos.</text:p>
        </text:list-item>
        <text:list-item>
          <text:p text:style-name="P34">Se valorará experiencia en el puesto y diligencia en la ejecución del mismo.</text:p>
        </text:list-item>
        <text:list-item>
          <text:p text:style-name="P35">Disponibilidad para la incorporación al puesto de manera inmediata.</text:p>
        </text:list-item>
      </text:list>
      <text:p text:style-name="P36">CONDICIONES DEL PUESTO OFERTADO</text:p>
      <text:p text:style-name="P37"><text:span text:style-name="T38">DEPENDENCIA</text:span></text:p>
      <text:p text:style-name="P39"><text:span text:style-name="T40">Unidad: Coordinación operativa y mesa de transporte.</text:span></text:p>
      <text:p text:style-name="P41"><text:span text:style-name="T42">División: SUC TFE</text:span></text:p>
      <text:p text:style-name="P43"><text:span text:style-name="T44">MISIÓN</text:span></text:p>
      <text:p text:style-name="P45">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p>
      <text:p text:style-name="P46"><text:span text:style-name="T47">La Coordinación Sanitaria comporta un trabajo en equipo de los propios profesionales del sector con la finalidad de garantizar una adecuada respuesta a las demandas sanitarias y una correcta actuación ante las emergencias/urgencias, los incidentes rutinarios y no rutinarios</text:span></text:p>
      <text:p text:style-name="P48"><text:span text:style-name="T49">Los interesados podrán enviar su currículum vitae acompañado de la documentación acreditativa de titulación, experiencia profesional, formación, etc., a través de la oficina digital de GSC, accediendo a la web:<text:s/></text:span><text:bookmark-start text:name="_Hlk89070478"/><text:a xlink:href="https://gsc-112.laycos.net?jas=671cae3b96f6ddaf056be8d9bddb4d1e" office:target-frame-name="_top" xlink:show="replace"><text:span text:style-name="T50">https://gsc-112.laycos.net?jas=671cae3b96f6ddaf056be8d9bddb4d1e</text:span></text:a></text:p>
      <text:p text:style-name="P51"><text:span text:style-name="T52">Deberán cumplimentar el formulario<text:s/></text:span><text:span text:style-name="T53">“Solicitud de admisión a procedimiento de selección de personal”</text:span><text:span text:style-name="T54"><text:s/>que figura en la citada web, copia del cual les llegará al correo electrónico que indiquen en su solicitud a modo de acuse de recibo.</text:span><text:bookmark-end text:name="_Hlk89070478"/></text:p>
      <text:p text:style-name="P55"><text:bookmark-start text:name="_Hlk86234756"/><text:span text:style-name="T56">Proceso de selección circunstancial y coyuntural. No se trata de un proceso de selección que genere una lista de contratación, por cuya razón<text:s/></text:span><text:span text:style-name="T57">no se dará respuesta<text:s/></text:span><text:span text:style-name="T58">a las solicitudes de los candidatos no seleccionados.</text:span><text:bookmark-end text:name="_Hlk86234756"/></text:p>
      <text:p text:style-name="P59">Plazo máximo: 5 días hábiles (contados desde la fecha de publicación de la presente convocatoria) .</text:p>
      <text:p text:style-name="P60"><text:span text:style-name="T61">En Canarias, a 25 de enero de 2024</text:span></text:p>
      <text:p text:style-name="P62">Luis Carlos Cabrera Peña</text:p>
      <text:p text:style-name="P63"><text:span text:style-name="T64"><text:s/></text:span><text:span text:style-name="T65"><text:tab/></text:span><text:span text:style-name="T66"><text:tab/></text:span><text:span text:style-name="T67"><text:tab/></text:span><text:span text:style-name="T68"><text:tab/></text:span><text:span text:style-name="T69"><text:tab/></text:span><text:span text:style-name="T70"><text:tab/>Director Ger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rlito" svg:font-family="Carlito" style:font-family-generic="swiss" style:font-pitch="variable"/>
    <style:font-face style:name="Noto Sans Devanagari" svg:font-family="Noto Sans Devanagari" style:font-family-generic="swiss"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text-autospace="none" style:vertical-align="baseline" fo:margin-bottom="0in"/>
      <style:text-properties style:font-name-complex="Calibri" style:letter-kerning="false" style:language-asian="en" style:country-asian="US" fo:hyphenate="false"/>
    </style:style>
    <style:style style:name="Fuentedepárrafopredeter." style:display-name="Fuente de párrafo predeter." style:family="text"/>
    <style:style style:name="Hipervínculo" style:display-name="Hipervínculo" style:family="text" style:parent-style-name="Fuentedepárrafopredeter.">
      <style:text-properties style:font-name-complex="Times New Roman" fo:color="#0563C1" style:text-underline-type="single" style:text-underline-style="solid" style:text-underline-width="auto" style:text-underline-mode="continuous" style:text-underline-color="font-color"/>
    </style:style>
    <style:style style:name="Mencióf3nsinresolver1" style:display-name="Mencióf3n sin resolver1" style:family="text">
      <style:text-properties fo:color="#605E5C" fo:background-color="#E1DFDD"/>
    </style:style>
    <style:style style:name="Textoennegrita" style:display-name="Texto en negrita" style:family="text" style:parent-style-name="Fuentedepárrafopredeter.">
      <style:text-properties style:font-name-complex="Times New Roman" fo:font-weight="bold" style:font-weight-asian="bold" style:font-weight-complex="bold"/>
    </style:style>
    <style:style style:name="Menciónsinresolver" style:display-name="Mención sin resolver" style:family="text" style:parent-style-name="Fuentedepárrafopredeter.">
      <style:text-properties style:font-name-complex="Times New Roman" fo:color="#605E5C" fo:background-color="#E1DFDD"/>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Car" style:display-name="Encabezado Car" style:family="text" style:parent-style-name="Fuentedepárrafopredeter.">
      <style:text-properties style:font-name="Times New Roman" style:font-name-complex="Times New Roman"/>
    </style:style>
    <style:style style:name="Piedepáe1ginaCar" style:display-name="Pie de páe1gina Car" style:family="text" style:parent-style-name="Fuentedepárrafopredeter.">
      <style:text-properties style:font-name="Times New Roman" style:font-name-complex="Times New Roma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Heading" style:display-name="Heading" style:family="paragraph" style:parent-style-name="Normal" style:next-style-name="TextBody">
      <style:paragraph-properties fo:keep-with-next="always" fo:margin-top="0.1666in" fo:margin-bottom="0.0833in"/>
      <style:text-properties style:font-name="Carlito" style:font-name-complex="Noto Sans Devanagari" fo:font-size="14pt" style:font-size-asian="14pt" style:font-size-complex="14pt" fo:hyphenate="false"/>
    </style:style>
    <style:style style:name="TextBody" style:display-name="Text Body" style:family="paragraph" style:parent-style-name="Normal">
      <style:paragraph-properties fo:margin-bottom="0.0972in" fo:line-height="115%"/>
      <style:text-properties fo:hyphenate="false"/>
    </style:style>
    <style:style style:name="Lista" style:display-name="Lista" style:family="paragraph" style:parent-style-name="TextBody">
      <style:text-properties style:font-name-complex="Times New Roman" fo:hyphenate="false"/>
    </style:style>
    <style:style style:name="Descripción" style:display-name="Descripción" style:family="paragraph" style:parent-style-name="Normal">
      <style:paragraph-properties text:number-lines="false" fo:margin-top="0.0833in" fo:margin-bottom="0.0833in"/>
      <style:text-properties style:font-name-complex="Times New Roman"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Times New Roman" fo:hyphenate="false"/>
    </style:style>
    <style:style style:name="Default" style:display-name="Default" style:family="paragraph">
      <style:paragraph-properties style:text-autospace="none" fo:margin-bottom="0in"/>
      <style:text-properties style:font-name="Arial" fo:color="#000000" style:letter-kerning="false" fo:font-size="12pt" style:font-size-asian="12pt" style:font-size-complex="12pt" fo:hyphenate="fals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1" style:display-name="Texto de globo Car1" style:family="text" style:parent-style-name="Fuentedepárrafopredeter.">
      <style:text-properties style:font-name="Segoe UI" style:font-name-complex="Segoe UI" style:letter-kerning="false" fo:font-size="9pt" style:font-size-asian="9pt" style:font-size-complex="9pt" style:language-asian="en" style:country-asian="US"/>
    </style:style>
    <style:style style:name="HeaderandFooter" style:display-name="Header and Footer" style:family="paragraph" style:parent-style-name="Normal">
      <style:text-properties style:font-name-complex="Times New Roman" fo:hyphenate="false"/>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EncabezadoCar1" style:display-name="Encabezado Car1" style:family="text" style:parent-style-name="Fuentedepárrafopredeter.">
      <style:text-properties style:font-name="Calibri" style:font-name-complex="Calibri" style:letter-kerning="false" style:language-asian="en" style:country-asian="US"/>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complex="Times New Roman" fo:font-size="10pt" style:font-size-asian="10pt" style:font-size-complex="10pt" style:language-asian="es" style:country-asian="ES" fo:hyphenate="false"/>
    </style:style>
    <style:style style:name="PiedepáginaCar" style:display-name="Pie de página Car" style:family="text" style:parent-style-name="Fuentedepárrafopredeter.">
      <style:text-properties style:font-name="Calibri" style:font-name-complex="Calibri" style:letter-kerning="false" style:language-asian="en" style:country-asian="US"/>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395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center" style:position="2.9527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style:tab-stops>
          <style:tab-stop style:type="left" style:position="1.1812in"/>
          <style:tab-stop style:type="left" style:position="1.477in"/>
          <style:tab-stop style:type="left" style:position="2.5597in"/>
          <style:tab-stop style:type="center" style:position="2.952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office:automatic-styles>
  <office:master-styles>
    <style:master-page style:name="MP0" style:page-layout-name="PL0">
      <style:footer>
        <text:p text:style-name="P2"/>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ia Gonzalez Biondi</meta:initial-creator>
    <dc:creator>Tania Sanchez Moreno</dc:creator>
    <meta:creation-date>2023-09-11T11:43:00Z</meta:creation-date>
    <dc:date>2024-01-25T10:03:00Z</dc:date>
    <meta:print-date>2023-09-01T10:51:00Z</meta:print-date>
    <meta:template xlink:href="Normal" xlink:type="simple"/>
    <meta:editing-cycles>26</meta:editing-cycles>
    <meta:editing-duration>PT840S</meta:editing-duration>
    <meta:user-defined meta:name="AppVersion">16.0000</meta:user-defined>
    <meta:document-statistic meta:page-count="1" meta:paragraph-count="7" meta:word-count="539" meta:character-count="3502" meta:row-count="24" meta:non-whitespace-character-count="2970"/>
  </office:meta>
</office:document-meta>
</file>