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0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" style:family="paragraph">
      <style:paragraph-properties fo:text-align="justify" fo:margin-top="0.0833in" fo:margin-bottom="0.0833in" fo:line-height="90%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fo:text-align="justify" fo:margin-top="0.0833in" fo:margin-bottom="0.0833in" fo:line-height="90%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margin-top="0.0833in" fo:margin-bottom="0.0833in" fo:line-height="9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 fo:margin-top="0.0833in" fo:margin-bottom="0.0833in" fo:line-height="90%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top="0.0833in" fo:margin-bottom="0.0833in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1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text-align="justify" fo:margin-top="0.0833in" fo:margin-bottom="0.0833in" fo:line-height="91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1" style:parent-style-name="Normal" style:family="paragraph">
      <style:paragraph-properties fo:text-align="justify" fo:margin-top="0.0833in" fo:margin-bottom="0.0833in" fo:line-height="91%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3" style:parent-style-name="Párrafodelista" style:list-style-name="LFO1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" style:parent-style-name="Párrafodelista" style:list-style-name="LFO1" style:family="paragraph">
      <style:paragraph-properties fo:text-align="justify" fo:margin-top="0.0833in" fo:margin-bottom="0.0833in" fo:line-height="90%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7" style:parent-style-name="Párrafodelista" style:list-style-name="LFO1" style:family="paragraph">
      <style:paragraph-properties fo:text-align="justify" fo:margin-top="0.0833in" fo:margin-bottom="0.0833in" fo:line-height="90%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" style:parent-style-name="Párrafodelista" style:family="paragraph">
      <style:paragraph-properties fo:text-align="justify" fo:margin-top="0.0833in" fo:margin-bottom="0.0833in" fo:line-height="90%"/>
    </style:style>
    <style:style style:name="P40" style:parent-style-name="Párrafodelista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0%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0%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top="0.0833in" fo:margin-bottom="0.0833in" fo:line-height="91%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top="0.0833in" fo:margin-bottom="0.0833in" fo:line-height="91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1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fo:hyphenate="true"/>
    </style:style>
    <style:style style:name="P52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margin-bottom="0.0833in" fo:line-height="93%"/>
    </style:style>
    <style:style style:name="T54" style:parent-style-name="Hipervínculo" style:family="text">
      <style:text-properties style:font-name-complex="Calibri"/>
    </style:style>
    <style:style style:name="P55" style:parent-style-name="Normal" style:family="paragraph">
      <style:paragraph-properties fo:text-align="justify" fo:margin-top="0.0833in" fo:margin-bottom="0.0833in" fo:line-height="93%"/>
    </style:style>
    <style:style style:name="T5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style:vertical-align="auto" fo:line-height="91%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/>
      <text:p text:style-name="P3">CONVOCATORIA DE SELECCIÓN DE PERSONAL: INTERNA / PÚBLICA</text:p>
      <text:p text:style-name="P4"/>
      <text:p text:style-name="P5"><text:span text:style-name="T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7"><text:span text:style-name="T8">Denominación del puesto de trabajo</text:span><text:span text:style-name="T9">:<text:s/></text:span><text:span text:style-name="T10">MÉDICO ASISTENCIAL DE RECURSOS AEREOS</text:span></text:p>
      <text:p text:style-name="P11"><text:span text:style-name="T12">Categoría</text:span><text:span text:style-name="T13">:</text:span><text:bookmark-start text:name="_Hlk27471749"/><text:span text:style-name="T14"><text:s/></text:span><text:bookmark-end text:name="_Hlk27471749"/><text:span text:style-name="T15">MÉDICO ASISTENCIAL DE RECURSOS AEREOS</text:span></text:p>
      <text:p text:style-name="P16"><text:span text:style-name="T17">Nº de puestos a contratar</text:span><text:span text:style-name="T18">: 1</text:span></text:p>
      <text:p text:style-name="P19"><text:span text:style-name="T20">Localización</text:span><text:span text:style-name="T21">: Santa Cruz de Tenerife</text:span><text:span text:style-name="T22"><text:s/></text:span></text:p>
      <text:p text:style-name="P23"><text:span text:style-name="T24">Tipo de contrato</text:span><text:span text:style-name="T25">:</text:span><text:span text:style-name="T26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7"><text:span text:style-name="T28">Tiempo estimado de duración del contrato:<text:s/></text:span><text:span text:style-name="T29">Indeterminado por IT.</text:span><text:bookmark-start text:name="_Hlk43708128"/><text:bookmark-end text:name="_Hlk43708128"/><text:span text:style-name="T30"><text:s/></text:span></text:p>
      <text:p text:style-name="P31"><text:span text:style-name="T32">Requisitos generales:</text:span></text:p>
      <text:list text:style-name="LFO1" text:continue-numbering="true">
        <text:list-item>
          <text:p text:style-name="P33"><text:span text:style-name="T34">Disponer del título de Licenciado o graduado en Medicina y Cirugía, homologado en España.</text:span></text:p>
        </text:list-item>
        <text:list-item>
          <text:p text:style-name="P35"><text:span text:style-name="T36">Acreditar una experiencia laboral relacionada con la medicina de urgencias y emergencias de 2 años como mínimo, y ejercida hasta hace no más de dos años.</text:span></text:p>
        </text:list-item>
        <text:list-item>
          <text:p text:style-name="P37"><text:span text:style-name="T38">Se valorará experiencia en el puesto y diligencia en la ejecución del mismo en los últimos 3</text:span><text:s/>años.</text:p>
        </text:list-item>
      </text:list>
      <text:p text:style-name="P39"/>
      <text:p text:style-name="P40">CONDICIONES DEL PUESTO OFERTADO</text:p>
      <text:p text:style-name="P41"><text:span text:style-name="T42">DEPENDENCIA</text:span></text:p>
      <text:p text:style-name="P43"><text:span text:style-name="T44">Unidad:<text:s/></text:span><text:span text:style-name="T45">Coordinación Asistencial</text:span></text:p>
      <text:p text:style-name="P46"><text:span text:style-name="T47">División: SUC<text:s/></text:span><text:span text:style-name="T48">TFE</text:span></text:p>
      <text:p text:style-name="P49"><text:span text:style-name="T50">MISIÓN</text:span></text:p>
      <text:p text:style-name="P51"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52">Los interesados podrán enviar su currículum vitae acompañado de la documentación acreditativa de titulación, experiencia profesional, formación, etc., a través de la oficina digital de GSC, accediendo a la web:<text:s/></text:p>
      <text:p text:style-name="P53"><text:bookmark-start text:name="_Hlk89070478"/><text:a xlink:href="https://gsc-112.laycos.net?jas=0ebace3fc42fd781dfab12bfe05a55ed" office:target-frame-name="_top" xlink:show="replace"><text:span text:style-name="T54">https://gsc-112.laycos.net?jas=0ebace3fc42fd781dfab12bfe05a55ed</text:span></text:a></text:p>
      <text:p text:style-name="P55"><text:span text:style-name="T56">Deberán cumplimentar el formulario<text:s/></text:span><text:span text:style-name="T57">“Solicitud de admisión a procedimiento de selección de personal”</text:span><text:span text:style-name="T58"><text:s/>que figura en la citada web, copia del cual les llegará al correo electrónico que indiquen en su solicitud a modo de acuse de recibo.</text:span><text:bookmark-end text:name="_Hlk89070478"/></text:p>
      <text:p text:style-name="P59"><text:bookmark-start text:name="_Hlk86234756"/><text:span text:style-name="T60">Proceso de selección circunstancial y coyuntural. No se trata de un proceso de selección que genere una lista de contratación, por cuya razón<text:s/></text:span><text:span text:style-name="T61">no se dará respuesta<text:s/></text:span><text:span text:style-name="T62">a las solicitudes de los candidatos no seleccionados.</text:span><text:bookmark-end text:name="_Hlk86234756"/></text:p>
      <text:p text:style-name="P63">Plazo máximo: 5 días hábiles (contados desde la fecha de publicación de la presente convocatoria) a las 08:00 horas.</text:p>
      <text:p text:style-name="P64"/>
      <text:p text:style-name="P65"><text:span text:style-name="T66">En Canarias, a 25 de enero de 2024</text:span></text:p>
      <text:p text:style-name="P67">Luis Carlos Cabrera Peña</text:p>
      <text:p text:style-name="P68">Director Gerente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1312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60288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9264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3-12-28T07:13:00Z</meta:creation-date>
    <dc:date>2024-01-25T10:06:00Z</dc:date>
    <meta:template xlink:href="Normal" xlink:type="simple"/>
    <meta:editing-cycles>6</meta:editing-cycles>
    <meta:editing-duration>PT0S</meta:editing-duration>
    <meta:document-statistic meta:page-count="1" meta:paragraph-count="5" meta:word-count="435" meta:character-count="2825" meta:row-count="19" meta:non-whitespace-character-count="2395"/>
  </office:meta>
</office:document-meta>
</file>