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90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" style:parent-style-name="Normal" style:family="paragraph">
      <style:paragraph-properties fo:text-align="center" fo:line-height="90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5" style:parent-style-name="NormalWeb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6" style:parent-style-name="NormalWeb" style:family="paragraph">
      <style:paragraph-properties fo:text-align="justify" fo:margin-top="0.0833in" fo:margin-bottom="0.0833in"/>
    </style:style>
    <style:style style:name="T7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9" style:parent-style-name="NormalWeb" style:family="paragraph">
      <style:paragraph-properties fo:text-align="justify" fo:margin-top="0.0833in" fo:margin-bottom="0.0833in"/>
    </style:style>
    <style:style style:name="T10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12" style:parent-style-name="NormalWeb" style:family="paragraph">
      <style:paragraph-properties fo:text-align="justify" fo:margin-top="0.0833in" fo:margin-bottom="0.0833in"/>
    </style:style>
    <style:style style:name="T13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15" style:parent-style-name="NormalWeb" style:family="paragraph">
      <style:paragraph-properties fo:text-align="justify" fo:margin-top="0.0833in" fo:margin-bottom="0.0833in"/>
    </style:style>
    <style:style style:name="T16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18" style:parent-style-name="NormalWeb" style:family="paragraph">
      <style:paragraph-properties fo:text-align="justify" fo:margin-top="0.0833in" fo:margin-bottom="0.0833in"/>
    </style:style>
    <style:style style:name="T19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Textoennegrita" style:family="text">
      <style:text-properties style:font-name="Arial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2" style:parent-style-name="NormalWeb" style:family="paragraph">
      <style:paragraph-properties fo:text-align="justify" fo:margin-top="0.0833in" fo:margin-bottom="0.0833in"/>
    </style:style>
    <style:style style:name="T23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5" style:parent-style-name="NormalWeb" style:family="paragraph">
      <style:paragraph-properties fo:text-align="justify" fo:margin-top="0.0833in" fo:margin-bottom="0.0833in"/>
    </style:style>
    <style:style style:name="T26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Párrafodelista" style:list-style-name="LFO2" style:family="paragraph">
      <style:paragraph-properties style:text-autospace="ideograph-alpha" fo:text-align="justify"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28" style:parent-style-name="Párrafodelista" style:list-style-name="LFO2" style:family="paragraph">
      <style:paragraph-properties style:text-autospace="ideograph-alpha" fo:text-align="justify"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29" style:parent-style-name="Párrafodelista" style:list-style-name="LFO2" style:family="paragraph">
      <style:paragraph-properties style:text-autospace="ideograph-alpha" fo:text-align="justify"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30" style:parent-style-name="NormalWeb" style:family="paragraph">
      <style:paragraph-properties fo:text-align="justify" fo:margin-top="0.0833in" fo:margin-bottom="0.0833in"/>
    </style:style>
    <style:style style:name="T31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32" style:parent-style-name="NormalWeb" style:family="paragraph">
      <style:paragraph-properties fo:margin-top="0.0833in" fo:margin-bottom="0.0833in"/>
    </style:style>
    <style:style style:name="T33" style:parent-style-name="Textoennegrita" style:family="text">
      <style:text-properties style:font-name="Arial" style:font-name-complex="Arial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8" style:parent-style-name="NormalWeb" style:family="paragraph">
      <style:paragraph-properties fo:text-align="justify" fo:margin-top="0.0833in" fo:margin-bottom="0.0833in"/>
    </style:style>
    <style:style style:name="T39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40" style:parent-style-name="NormalWeb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41" style:parent-style-name="NormalWeb" style:family="paragraph">
      <style:paragraph-properties fo:text-align="justify" fo:margin-top="0.0833in" fo:margin-bottom="0.0833in"/>
    </style:style>
    <style:style style:name="T42" style:parent-style-name="Textoennegrita" style:family="text">
      <style:text-properties style:font-name="Arial"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4" style:parent-style-name="Hipervínculo" style:family="text">
      <style:text-properties style:font-name="Arial" style:font-name-complex="Arial" fo:font-size="10pt" style:font-size-asian="10pt" style:font-size-complex="10pt"/>
    </style:style>
    <style:style style:name="P45" style:parent-style-name="NormalWeb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46" style:parent-style-name="NormalWeb" style:family="paragraph">
      <style:paragraph-properties fo:text-align="justify" fo:margin-top="0.0833in" fo:margin-bottom="0.0833in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0" style:parent-style-name="NormalWeb" style:family="paragraph">
      <style:paragraph-properties fo:text-align="justify" fo:margin-top="0.0833in" fo:margin-bottom="0.0833in"/>
    </style:style>
    <style:style style:name="T51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center" style:vertical-align="auto" fo:line-height="91%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54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55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</office:automatic-styles>
  <office:body>
    <office:text text:use-soft-page-breaks="true">
      <text:p text:style-name="P1"/>
      <text:p text:style-name="P3">CONVOCATORIA DE SELECCIÓN DE PERSONAL: INTERNA / PÚBLICA</text:p>
      <text:p text:style-name="P4"/>
      <text:p text:style-name="P5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P6"><text:span text:style-name="T7">Denominación del puesto de trabajo</text:span><text:span text:style-name="T8">: GESTOR OPERATIVO</text:span></text:p>
      <text:p text:style-name="P9"><text:span text:style-name="T10">Categoría:</text:span><text:span text:style-name="T11"><text:s/>GESTOR OPERATIVO</text:span></text:p>
      <text:p text:style-name="P12"><text:span text:style-name="T13">Nº de puestos a contratar</text:span><text:span text:style-name="T14">: 1</text:span></text:p>
      <text:p text:style-name="P15"><text:span text:style-name="T16">Localización:</text:span><text:span text:style-name="T17"><text:s/>Las Palmas.</text:span></text:p>
      <text:p text:style-name="P18"><text:span text:style-name="T19">Tipo de contrato</text:span><text:span text:style-name="T20">:</text:span><text:span text:style-name="T21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22"><text:span text:style-name="T23">Tiempo estimado de duración del contrato:</text:span><text:span text:style-name="T24"><text:s/>Sustitución por movilidad funcional del trabajador titular del puesto.</text:span></text:p>
      <text:p text:style-name="P25"><text:span text:style-name="T26">Requisitos generales:</text:span></text:p>
      <text:list text:style-name="LFO2" text:continue-numbering="true">
        <text:list-item>
          <text:p text:style-name="P27">Disponer de titulación en bachillerato o formación profesional, priorizando estudios relacionados con seguridad y emergencias y/o temas técnicos.</text:p>
        </text:list-item>
        <text:list-item>
          <text:p text:style-name="P28">Acreditar experiencia profesional mínima de un año a jornada completa en el sector de la seguridad y emergencias, y un año en materias relacionadas con perfiles técnicos.</text:p>
        </text:list-item>
        <text:list-item>
          <text:p text:style-name="P29">Se valorará experiencia en el puesto y diligencia en la ejecución del mismo en los últimos 3 años.</text:p>
        </text:list-item>
      </text:list>
      <text:p text:style-name="P30"><text:span text:style-name="T31">CONDICIONES DEL PUESTO OFERTADO</text:span></text:p>
      <text:p text:style-name="P32"><text:span text:style-name="T33">DEPENDENCIA</text:span><text:span text:style-name="T34"><text:line-break/>Unidad:</text:span><text:span text:style-name="T35"><text:s/></text:span><text:span text:style-name="T36">Coordinación Sala Operativa</text:span><text:span text:style-name="T37"><text:line-break/>División: CECOES 1-1-2</text:span></text:p>
      <text:p text:style-name="P38"><text:span text:style-name="T39">MISIÓN</text:span></text:p>
      <text:p text:style-name="P40">Conocer los elementos, funcionalidad y características principales de los sistemas de telefonía (infraes-tructuras VoIP); radiocomunicaciones (sistemas TETRA, PMR o DMR); entornos informáticos corporativos a nivel de usuario y sus requerimientos; electricidad básica y sus diferentes componentes; elementos in-tegrados en un CPD, todo ello para la gestión básica de dichos sistemas y ser capaz de dar una primera respuesta técnica ante determinadas contingencias en alguno de estos sistemas. Además, apoyar a los técnicos sectoriales de las Salas Operativas y Coordinador Multisectorial en las labores de coordinación de los servicios de la División del CECOES 1-1-2.</text:p>
      <text:p text:style-name="P41"><text:span text:style-name="T42">Los interesados podrán enviar su currículum vitae acompañado de la documentación acreditativa de titulación, experiencia profesional, formación, etc., a través de la oficina digital de GSC, accediendo a la web:</text:span><text:span text:style-name="T43"><text:s/></text:span><text:a xlink:href="https://gsc-112.laycos.net?jas=55a263aa3bac66e06175c05806741b21" office:target-frame-name="_top" xlink:show="replace"><text:span text:style-name="T44">https://gsc-112.laycos.net?jas=55a263aa3bac66e06175c05806741b21</text:span></text:a></text:p>
      <text:p text:style-name="P45">Deberán cumplimentar el formulario “Solicitud de admisión a procedimiento de selección de personal” que figura en la citada web, copia del cual les llegará al correo electrónico que indiquen en su solicitud a modo de acuse de recibo.</text:p>
      <text:p text:style-name="P46"><text:span text:style-name="T47">Proceso de selección circunstancial y coyuntural. No se trata de un proceso de selección que genere una lista de contratación, por cuya razón<text:s/></text:span><text:span text:style-name="T48">no se dará respuesta</text:span><text:span text:style-name="T49"><text:s/>a las solicitudes de los candidatos no seleccionados.</text:span></text:p>
      <text:p text:style-name="P50"><text:span text:style-name="T51">Plazo máximo: 5 días hábiles (contados desde la fecha de publicación de la presente convocatoria).</text:span></text:p>
      <text:p text:style-name="P52"><text:span text:style-name="T53">En Canarias, a 29 de enero de 2024</text:span></text:p>
      <text:p text:style-name="P54">Luis Carlos Cabrera Peña</text:p>
      <text:p text:style-name="P55"><text:span text:style-name="T56">Director Gere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-asian="Times New Roman" style:font-name-complex="Calibri" style:letter-kerning="false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style:text-autospace="ideograph-alpha" style:vertical-align="auto"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>
        <style:tab-stops>
          <style:tab-stop style:type="left" style:position="4.416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bookmark-start text:name="_Hlk143860832"/><text:tab/></text:p>
        <text:p text:style-name="Piedepágina"><text:bookmark-end text:name="_Hlk143860832"/><draw:frame draw:z-index="251661312" draw:style-name="a0" draw:name="Imagen 6" text:anchor-type="paragraph" svg:x="0.71458in" svg:y="11.01111in" svg:width="5.90556in" svg:height="0.19236in" style:rel-width="scale" style:rel-height="scale"><draw:image xlink:href="media/image1.jpeg" xlink:type="simple" xlink:show="embed" xlink:actuate="onLoad"/><svg:title/><svg:desc>pié de página -  GSC2018</svg:desc></draw:frame><draw:frame draw:z-index="251660288" draw:style-name="a1" draw:name="Imagen 5" text:anchor-type="paragraph" svg:x="0.71458in" svg:y="11.01111in" svg:width="5.90556in" svg:height="0.19236in" style:rel-width="scale" style:rel-height="scale"><draw:image xlink:href="media/image1.jpeg" xlink:type="simple" xlink:show="embed" xlink:actuate="onLoad"/><svg:title/><svg:desc>pié de página -  GSC2018</svg:desc></draw:frame><draw:frame draw:z-index="251659264" draw:style-name="a2" draw:name="Imagen 4" text:anchor-type="paragraph" svg:x="0.71458in" svg:y="11.01111in" svg:width="5.90556in" svg:height="0.19236in" style:rel-width="scale" style:rel-height="scale"><draw:image xlink:href="media/image1.jpeg" xlink:type="simple" xlink:show="embed" xlink:actuate="onLoad"/><svg:title/><svg:desc>pié de página -  GSC2018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nia Sanchez Moreno</meta:initial-creator>
    <dc:creator>Tania Sanchez Moreno</dc:creator>
    <meta:creation-date>2023-12-28T07:13:00Z</meta:creation-date>
    <dc:date>2024-01-29T09:18:00Z</dc:date>
    <meta:template xlink:href="Normal" xlink:type="simple"/>
    <meta:editing-cycles>9</meta:editing-cycles>
    <meta:editing-duration>PT60S</meta:editing-duration>
    <meta:document-statistic meta:page-count="1" meta:paragraph-count="6" meta:word-count="478" meta:character-count="3102" meta:row-count="21" meta:non-whitespace-character-count="2630"/>
  </office:meta>
</office:document-meta>
</file>