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style:text-properties fo:font-weight="bold" style:font-weight-asian="bold" style:font-weight-complex="bold"/>
    </style:style>
    <style:style style:name="P2" style:parent-style-name="Normal" style:family="paragraph">
      <style:paragraph-properties fo:text-align="justify" fo:margin-bottom="0in" fo:line-height="100%"/>
    </style:style>
    <style:style style:name="P3" style:parent-style-name="Normal" style:family="paragraph">
      <style:paragraph-properties fo:text-align="justify" fo:margin-bottom="0in" fo:line-height="100%"/>
    </style:style>
    <style:style style:name="P4" style:parent-style-name="Normal" style:family="paragraph">
      <style:paragraph-properties fo:text-align="justify" fo:margin-bottom="0in" fo:line-height="100%"/>
    </style:style>
    <style:style style:name="P5" style:parent-style-name="Normal" style:family="paragraph">
      <style:paragraph-properties fo:text-align="justify" fo:margin-bottom="0in" fo:line-height="100%"/>
    </style:style>
    <style:style style:name="P6" style:parent-style-name="Normal" style:family="paragraph">
      <style:paragraph-properties fo:text-align="justify" fo:margin-bottom="0in" fo:line-height="100%"/>
    </style:style>
    <style:style style:name="P7" style:parent-style-name="Normal" style:family="paragraph">
      <style:paragraph-properties fo:text-align="justify" fo:margin-bottom="0in" fo:line-height="100%"/>
    </style:style>
    <style:style style:name="P8" style:parent-style-name="Normal" style:family="paragraph">
      <style:paragraph-properties fo:text-align="justify" fo:margin-bottom="0in" fo:line-height="100%"/>
    </style:style>
    <style:style style:name="P9" style:parent-style-name="Normal" style:family="paragraph">
      <style:paragraph-properties fo:text-align="justify" fo:margin-bottom="0in" fo:line-height="100%"/>
    </style:style>
    <style:style style:name="P10" style:parent-style-name="Normal" style:family="paragraph">
      <style:paragraph-properties fo:text-align="justify" fo:margin-bottom="0in" fo:line-height="100%"/>
    </style:style>
    <style:style style:name="P11" style:parent-style-name="Normal" style:family="paragraph">
      <style:paragraph-properties fo:text-align="justify" fo:margin-bottom="0in" fo:line-height="100%"/>
    </style:style>
    <style:style style:name="P12" style:parent-style-name="Normal" style:family="paragraph">
      <style:paragraph-properties fo:text-align="justify" fo:margin-bottom="0in" fo:line-height="100%"/>
    </style:style>
    <style:style style:name="P13" style:parent-style-name="Normal" style:family="paragraph">
      <style:paragraph-properties fo:text-align="justify" fo:margin-bottom="0in" fo:line-height="100%"/>
    </style:style>
    <style:style style:name="P14" style:parent-style-name="Normal" style:family="paragraph">
      <style:paragraph-properties fo:text-align="justify" fo:margin-bottom="0in" fo:line-height="100%"/>
    </style:style>
    <style:style style:name="P15" style:parent-style-name="Normal" style:family="paragraph">
      <style:paragraph-properties fo:text-align="justify" fo:margin-bottom="0in" fo:line-height="100%"/>
    </style:style>
    <style:style style:name="P16" style:parent-style-name="Normal" style:family="paragraph">
      <style:paragraph-properties fo:text-align="justify" fo:margin-bottom="0in" fo:line-height="100%"/>
    </style:style>
    <style:style style:name="P17" style:parent-style-name="Normal" style:family="paragraph">
      <style:paragraph-properties fo:text-align="justify" fo:margin-bottom="0in" fo:line-height="100%"/>
    </style:style>
  </office:automatic-styles>
  <office:body>
    <office:text text:use-soft-page-breaks="true">
      <text:p text:style-name="P1">Francisco Rodríguez Millán</text:p>
      <text:p text:style-name="P2"><text:span text:style-name="Textoennegrita">Director de la División Económica, Control y de Servicios Generales</text:span></text:p>
      <text:p text:style-name="P3"/>
      <text:p text:style-name="P4">Licenciado en Ciencias Económicas, especialidad Economía Pública por la Universidad Autónoma de Madrid. Estudios de doctorado en<text:s/>Economía por el departamento de Economía Aplicada de la Universidad de Las Palmas de Gran Canaria.</text:p>
      <text:p text:style-name="P5"/>
      <text:p text:style-name="P6">Máster de alta dirección de empresas sanitarias organizado por la Escuela de Alta Dirección (EADA). Auditor interno de calidad por el Lloyd ´s Register.</text:p>
      <text:p text:style-name="P7"/>
      <text:p text:style-name="P8">Ha desarrollado actividad docente e investigadora en el departamento de Economía Aplicada de la Universidad de Las Palmas de Gran Canaria, realizando docencia en el área de análisis matemático y siendo autor de proyectos como La evaluación económica de la privatización, el caso del transporte público en España, Análisis de los fondos públicos invertidos en el transporte regular de viajeros en la Comunidad Autónoma de Canarias, Elaboración del Plan Regional de Transportes de la Consejería de Pesca y Transportes del Gobierno de Canarias, Financiación y organización del transporte regular de viajeros por carretera en Canarias y del Proyecto de investigación “GRAN CANARIA SIGLO XXI”.</text:p>
      <text:p text:style-name="P9"/>
      <text:p text:style-name="P10">Ha ejercido de director económico de la empresa pública Gestión de Servicios para la Salud y la Seguridad en Canarias (GSC) durante 15 años, por lo dispone de experiencia en el puesto. Y de forma temporal, en varias ocasiones ha sido nombrado gerente en funciones de GSC.</text:p>
      <text:p text:style-name="P11"/>
      <text:p text:style-name="P12">En su carrera laboral realizó<text:s/>otras actividades<text:s/>profesionales<text:s/>como director general de Transportes en el Cabildo Insular de Gran Canaria durante 5 años, desarrollando al mismo tiempo su labor como Consejero del consorcio administrativo Autoridad Única de Transporte de Gran Canaria y Consejero de la empresa pública Ferrocarriles de Gran Canaria, S.A.</text:p>
      <text:p text:style-name="P13"/>
      <text:p text:style-name="P14">Se le concede, junto con otros investigadores y bajo la dirección del Catedrático de Dirección Estratégica de la Universidad de Las Palmas de Gran Canaria, el galardón de Economía de los premios CANARIAS7 de 1998.</text:p>
      <text:p text:style-name="P15"/>
      <text:p text:style-name="P16"/>
      <text:p text:style-name="P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ncisco Rodríguez Millán</meta:initial-creator>
    <dc:creator>Mª Candelaria Ceballos Quintero</dc:creator>
    <meta:creation-date>2023-11-22T08:47:00Z</meta:creation-date>
    <dc:date>2023-11-24T10:31:00Z</dc:date>
    <meta:template xlink:href="Normal.dotm" xlink:type="simple"/>
    <meta:editing-cycles>5</meta:editing-cycles>
    <meta:editing-duration>PT240S</meta:editing-duration>
    <meta:document-statistic meta:page-count="1" meta:paragraph-count="4" meta:word-count="309" meta:character-count="2008" meta:row-count="14" meta:non-whitespace-character-count="1703"/>
  </office:meta>
</office:document-meta>
</file>