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17" style:parent-style-name="Normal" style:family="paragraph">
      <style:paragraph-properties fo:keep-with-next="always" fo:text-align="center"/>
      <style:text-properties style:font-name-complex="Arial" style:letter-kerning="true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Fuentedepárrafopredeter." style:family="text">
      <style:text-properties style:font-name-complex="Arial" style:letter-kerning="true"/>
    </style:style>
    <style:style style:name="T20" style:parent-style-name="Fuentedepárrafopredeter." style:family="text">
      <style:text-properties style:font-name-complex="Arial" fo:font-weight="bold" style:font-weight-asian="bold" style:font-weight-complex="bold" style:letter-kerning="true"/>
    </style:style>
    <style:style style:name="T21" style:parent-style-name="Fuentedepárrafopredeter." style:family="text">
      <style:text-properties style:font-name-complex="Arial" fo:font-weight="bold" style:font-weight-asian="bold" style:font-weight-complex="bold" style:letter-kerning="true"/>
    </style:style>
    <style:style style:name="T22" style:parent-style-name="Fuentedepárrafopredeter." style:family="text">
      <style:text-properties style:font-name-complex="Arial" style:letter-kerning="true"/>
    </style:style>
    <style:style style:name="T23" style:parent-style-name="Fuentedepárrafopredeter." style:family="text">
      <style:text-properties style:font-name-complex="Arial" style:letter-kerning="true"/>
    </style:style>
    <style:style style:name="T24" style:parent-style-name="Fuentedepárrafopredeter." style:family="text">
      <style:text-properties style:font-name-complex="Arial" style:letter-kerning="true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keep-with-next="always"/>
      <style:text-properties style:font-name-complex="Arial" style:letter-kerning="true" fo:language="pt" fo:country="PT"/>
    </style:style>
    <style:style style:name="P27" style:parent-style-name="Normal" style:family="paragraph">
      <style:paragraph-properties fo:text-align="justify"/>
      <style:text-properties style:font-name-complex="Arial"/>
    </style:style>
    <style:style style:name="P2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/>
      <style:text-properties style:font-name-complex="Arial" fo:font-size="10pt" style:font-size-asian="10pt" style:font-size-complex="10pt" fo:background-color="#FFFF00"/>
    </style:style>
    <style:style style:name="P30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-complex="Arial" fo:font-size="10pt" style:font-size-asian="10pt" style:font-size-complex="10pt" style:rfc-language-tag="es-ES_tradnl" fo:language="es"/>
    </style:style>
    <style:style style:name="P32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-complex="Arial" fo:font-weight="bold" style:font-weight-asian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-complex="Arial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text-properties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-complex="Arial"/>
    </style:style>
  </office:automatic-styles>
  <office:body>
    <office:text text:use-soft-page-breaks="true">
      <text:p text:style-name="P1">PUBLICACIÓN DE<text:s/>RESULTADOS<text:s/>PROVISIONALES FASE II</text:p>
      <text:p text:style-name="P15"/>
      <text:h text:style-name="P16" text:outline-level="1"><text:bookmark-start text:name="_Hlk98150146"/>COBERTURA DE PUESTOS DE TRABAJO</text:h>
      <text:h text:style-name="P17" text:outline-level="1">POR EL PROCEDIMIENTO DE TURNO DE TRASLADO Y PROMOCIÓN INTERNA</text:h>
      <text:h text:style-name="P18" text:outline-level="1"><text:span text:style-name="T19">DE<text:s/></text:span><text:span text:style-name="T20">TÉCNICO<text:s/></text:span><text:span text:style-name="T21">II DE TELECOMUNICACIONES</text:span><text:span text:style-name="T22"><text:s/>PARA LA ENTIDAD GESTIÓN DE SERVICIOS</text:span><text:span text:style-name="T23"><text:s/></text:span><text:span text:style-name="T24">PARA LA SALUD Y SEGURIDAD EN CANARIAS, S.A.</text:span></text:h>
      <text:p text:style-name="P25"><text:bookmark-end text:name="_Hlk98150146"/></text:p>
      <text:h text:style-name="P26" text:outline-level="1">REFERENCIA: TT/PI<text:s/>TÉCNICO II DE TELECOMUNICACIONES 2022 LPA</text:h>
      <text:p text:style-name="P27"/>
      <text:p text:style-name="P28">Fase II: Valoración del historial profesional (4 puntos).</text:p>
      <text:p text:style-name="P29"/>
      <text:p text:style-name="P30">Los criterios de valoración del historial profesional se encuentran recogidos en la cláusula decimosegunda de las presentes bases.</text:p>
      <text:p text:style-name="P31"/>
      <text:p text:style-name="P32">Tras la finalización de la baremación de los méritos, se emitirá un listado provisional de puntuaciones de los/as aspirantes admitidos/as.</text:p>
      <text:p text:style-name="P33"/>
      <text:p text:style-name="P34">Durante las 48 horas siguientes a contar desde la publicación, los aspirantes podrán efectuar reclamaciones a la dirección de correo electrónico habilitada para ello. Transcurrido dicho plazo se publicará el listado definitivo con el resultado, que surtirá efectos de resolución de las reclamaciones que se hubieren formulado.</text:p>
      <text:p text:style-name="P35"/>
      <text:p text:style-name="P36"><text:span text:style-name="T37">Estas publicaciones se realizarán en la web de GSC<text:s/></text:span><text:a xlink:href="http://www.gsccanarias.com" office:target-frame-name="_top" xlink:show="replace"><text:span text:style-name="T38">www.gsccanarias.com</text:span></text:a></text:p>
      <text:p text:style-name="P39"/>
      <text:p text:style-name="P40"/>
      <text:p text:style-name="P41">El plazo de reclamaciones de 48 horas comienza a las 8:00<text:s/>horas del día<text:s/>28<text:s/>de<text:s/>agosto<text:s/>de 2023 hasta las 7:59 horas del día<text:s/>30<text:s/>de<text:s/>agosto<text:s/>de 2023.</text:p>
      <text:p text:style-name="P42"/>
      <text:p text:style-name="P43"/>
      <text:p text:style-name="P44">Las reclamaciones que se estime realizar no pueden ser generales si no que han de ser específicas, es decir, concretando el apartado reclamado, la puntuación y argumentación necesaria para el posterior análisis y resolución de la mesa.</text:p>
      <text:p text:style-name="P45"/>
      <text:p text:style-name="P46">En caso de aportar documentación que por su falta no fue valorada, podrá aportarse dentro del plazo dado pero solo en los casos que previamente se había mencionado en la solicitud.</text:p>
      <text:p text:style-name="P47"><text:s/></text:p>
      <text:p text:style-name="P48"/>
      <text:p text:style-name="P49">En<text:s/>Santa Cruz de Tenerife, a<text:s/>25<text:s/>de<text:s/>agosto<text:s/>de 2023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style:language-asian="ar" style:country-asian="S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ahoma" fo:font-size="10pt" style:font-size-asian="10p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4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4895in" text:list-level-position-and-space-mode="label-alignment">
          <style:list-level-label-alignment text:label-followed-by="listtab" fo:margin-left="1.6145in" fo:text-indent="-0.489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style:font-name-complex="Arial" fo:font-style="italic" style:font-style-asian="italic" style:font-style-complex="italic" fo:font-size="7pt" style:font-size-asian="7pt"/>
    </style:style>
    <style:style style:name="P13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fo:language="en" fo:country="US"/>
    </style:style>
    <style:style style:name="P14" style:parent-style-name="Piedepágina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728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text:span text:style-name="T8">Página<text:s/></text:span><text:span text:style-name="T9"><text:page-number text:fixed="false">2</text:page-number></text:span><text:span text:style-name="T10"><text:s/>de<text:s/></text:span><text:span text:style-name="T11"><text:page-count style:num-format="1">1</text:page-count></text:span></text:p>
        <text:p text:style-name="P12"/>
      </style:footer>
      <style:footer-first>
        <text:p text:style-name="P13"/>
        <text:p text:style-name="P1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ÚNICO DE GERENCIA: GSC color + Logos 1-1-2 - SUC - PSC 1ª Y 2ª PÁGINA</dc:title>
    <dc:subject>PLANTILLA WORD FORMATO GERENCIA</dc:subject>
    <meta:keyword>FORMATO GSC</meta:keyword>
    <meta:initial-creator>Patricia PGB. Gonzalez Biondi</meta:initial-creator>
    <dc:creator>Waldo  Rodriguez Martin</dc:creator>
    <meta:creation-date>2023-08-25T11:17:00Z</meta:creation-date>
    <dc:date>2023-08-25T11:17:00Z</dc:date>
    <meta:print-date>2023-02-28T09:07:00Z</meta:print-date>
    <meta:template xlink:href="GSC%202018%20-%20Color%201%20y%202" xlink:type="simple"/>
    <meta:editing-cycles>2</meta:editing-cycles>
    <meta:editing-duration>PT0S</meta:editing-duration>
    <meta:document-statistic meta:page-count="1" meta:paragraph-count="3" meta:word-count="263" meta:character-count="1711" meta:row-count="12" meta:non-whitespace-character-count="1451"/>
  </office:meta>
</office:document-meta>
</file>