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style:letter-kerning="true"/>
    </style:style>
    <style:style style:name="T23" style:parent-style-name="Fuentedepárrafopredeter." style:family="text">
      <style:text-properties style:font-name-complex="Arial" style:letter-kerning="true"/>
    </style:style>
    <style:style style:name="T24" style:parent-style-name="Fuentedepárrafopredeter." style:family="text">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Fuentedepárrafopredeter." style:family="text">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style:rfc-language-tag="es-ES_tradnl" fo:language="es"/>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complex="Arial" fo:font-size="10pt" style:font-size-asian="10pt" style:font-size-complex="10pt"/>
    </style:style>
    <style:style style:name="T53"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plex="Arial" fo:font-weight="bold" style:font-weight-asian="bold" style:font-weight-complex="bold"/>
    </style:style>
    <style:style style:name="P55" style:parent-style-name="Normal" style:family="paragraph">
      <style:paragraph-properties fo:text-align="justify"/>
      <style:text-properties style:font-name-complex="Arial"/>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name-complex="Arial" fo:font-weight="bold" style:font-weight-asian="bold" style:font-weight-complex="bold"/>
    </style:style>
    <style:style style:name="P59" style:parent-style-name="Normal" style:family="paragraph">
      <style:text-properties style:font-name-complex="Arial"/>
    </style:style>
    <style:style style:name="P60"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PROVISIONALES FASE 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text:s/></text:span><text:span text:style-name="T21">II DE TELECOMUNICACIONES</text:span><text:span text:style-name="T22"><text:s/>PARA LA ENTIDAD GESTIÓN DE SERVICIOS</text:span><text:span text:style-name="T23"><text:s/></text:span><text:span text:style-name="T24">PARA LA SALUD Y SEGURIDAD EN CANARIAS, S.A.</text:span></text:h>
      <text:p text:style-name="P25"><text:bookmark-end text:name="_Hlk98150146"/></text:p>
      <text:h text:style-name="P26" text:outline-level="1">REFERENCIA: TT/PI<text:s/>TÉCNICO II DE TELECOMUNICACIONES 2022 LPA</text:h>
      <text:p text:style-name="P27"/>
      <text:p text:style-name="P28"><text:span text:style-name="T29">FASE</text:span><text:span text:style-name="T30"><text:s/>I:<text:s/></text:span><text:span text:style-name="T31">Pruebas de conocimientos tipo test (4 puntos)</text:span><text:span text:style-name="T32"><text:s/></text:span></text:p>
      <text:p text:style-name="P33"/>
      <text:p text:style-name="P34"><text:span text:style-name="T35">El ejercicio tipo test, consistirá en resolver, en un período máximo de una hora un examen con preguntas tipo test sobre el temario específico que se relaciona en la cláusula decimosegunda del presente documento.</text:span></text:p>
      <text:p text:style-name="P36"/>
      <text:p text:style-name="P37">Se calificará de 0 a 10 puntos, aunque se prorrateará el resultado final en función de los puntos máximos de esta Fase (4 puntos).</text:p>
      <text:p text:style-name="P38"/>
      <text:p text:style-name="P39">En este ejercicio por cada pregunta incorrecta se descontará el 33% del valor de una pregunta correcta.</text:p>
      <text:p text:style-name="P40"/>
      <text:p text:style-name="P41">Los aspirantes serán convocados para este ejercicio en un único llamamiento, siendo excluidos del proceso selectivo quienes no comparezcan.</text:p>
      <text:p text:style-name="P42"/>
      <text:p text:style-name="P43">Para la realización de las pruebas los aspirantes deberán estar provistos del DNI o pasaporte en vigor.</text:p>
      <text:p text:style-name="P44"/>
      <text:p text:style-name="P45">Para pasar a la siguiente fase será necesario que el aspirante supere la prueba de conocimientos con al menos 50% de su valoración por lo que será necesario obtener un resultado mínimo de 2 puntos en esta fase (sobre un máximo de 4).</text:p>
      <text:p text:style-name="P46"/>
      <text:p text:style-name="P47">Tras la corrección de las pruebas, se emitirá un listado provisional de puntuaciones obtenidas por los/as aspirantes admitidos/as.</text:p>
      <text:p text:style-name="P48"/>
      <text:p text:style-name="P49"><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50"><text:bookmark-end text:name="_Hlk105139789"/></text:p>
      <text:p text:style-name="P51"><text:span text:style-name="T52">Estas publicaciones se realizarán en la web de GSC<text:s/></text:span><text:a xlink:href="http://www.gsccanarias.com" office:target-frame-name="_top" xlink:show="replace"><text:span text:style-name="T53">www.gsccanarias.com</text:span></text:a></text:p>
      <text:p text:style-name="P54"/>
      <text:p text:style-name="P55"/>
      <text:p text:style-name="P56">El plazo de<text:s/>reclamaciones<text:s/>de 48 horas comienza a las 8:00<text:s/>horas del día<text:s/>22<text:s/>de<text:s/>julio<text:s/><text:s/>de 2023<text:s/>hasta las<text:s/>7:59<text:s/>horas del día<text:s/>24<text:s/>de<text:s/>julio<text:s/>de 2023.</text:p>
      <text:p text:style-name="P57"/>
      <text:p text:style-name="P58"/>
      <text:p text:style-name="P59">En<text:s/>Santa Cruz de Tenerife, a<text:s/>20<text:s/>de<text:s/>julio<text:s/>de 2023</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7-20T10:46:00Z</meta:creation-date>
    <dc:date>2023-07-20T10:46:00Z</dc:date>
    <meta:print-date>2023-02-28T09:07:00Z</meta:print-date>
    <meta:template xlink:href="GSC%202018%20-%20Color%201%20y%202" xlink:type="simple"/>
    <meta:editing-cycles>2</meta:editing-cycles>
    <meta:editing-duration>PT0S</meta:editing-duration>
    <meta:document-statistic meta:page-count="1" meta:paragraph-count="4" meta:word-count="341" meta:character-count="2214" meta:row-count="15" meta:non-whitespace-character-count="1877"/>
  </office:meta>
</office:document-meta>
</file>