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4" style:parent-style-name="Normal" style:family="paragraph">
      <style:paragraph-properties style:text-autospace="none" fo:text-align="justify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0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42" style:parent-style-name="Normal" style:family="paragraph">
      <style:paragraph-properties style:text-autospace="none" fo:text-align="justify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7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0" style:parent-style-name="Fuentedepárrafopredeter." style:family="text">
      <style:text-properties style:font-name="Arial" style:font-name-complex="Arial" style:font-weight-complex="bold" fo:font-size="10pt" style:font-size-asian="10pt" style:font-size-complex="10pt" style:language-asian="es" style:country-asian="ES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8" style:parent-style-name="Párrafodelista" style:list-style-name="LFO1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59" style:parent-style-name="Párrafodelista" style:list-style-name="LFO1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60" style:parent-style-name="Párrafodelista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61" style:parent-style-name="Párrafodelista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6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0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1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2" style:parent-style-name="Normal" style:family="paragraph">
      <style:paragraph-properties style:text-autospace="none"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73" style:parent-style-name="Normal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74" style:parent-style-name="NormalWeb" style:family="paragraph">
      <style:paragraph-properties fo:background-color="#FFFFFF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NormalWeb" style:family="paragraph">
      <style:paragraph-properties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89" style:parent-style-name="Normal" style:family="paragraph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>
        <style:tab-stops>
          <style:tab-stop style:type="left" style:position="4.052in"/>
        </style:tab-stops>
      </style:paragraph-properties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3" style:parent-style-name="Normal" style:family="paragraph">
      <style:paragraph-properties fo:text-align="center" style:vertical-align="auto" fo:line-height="92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4" style:parent-style-name="Normal" style:family="paragraph">
      <style:paragraph-properties fo:text-align="center" style:vertical-align="auto" fo:line-height="92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5" style:parent-style-name="Normal" style:family="paragraph">
      <style:paragraph-properties fo:text-align="center" style:vertical-align="auto" fo:line-height="92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6" style:parent-style-name="Normal" style:family="paragraph">
      <style:paragraph-properties fo:text-align="center" fo:line-height="92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7" style:parent-style-name="Normal" style:family="paragraph">
      <style:paragraph-properties fo:text-align="center" fo:line-height="92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8" style:parent-style-name="Normal" style:family="paragraph">
      <style:paragraph-properties fo:text-align="justify">
        <style:tab-stops>
          <style:tab-stop style:type="left" style:position="4.05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>CONVOCATORIA DE SELECCIÓN DE PERSONAL: INTERNA / PÚBLICA</text:p>
      <text:p text:style-name="P14"/>
      <text:p text:style-name="P15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16"/>
      <text:p text:style-name="P17"><text:span text:style-name="T18">Denominación del puesto de trabajo</text:span><text:span text:style-name="T19">:<text:s/></text:span><text:span text:style-name="T20">ENFERMERO</text:span><text:span text:style-name="T21"><text:s/></text:span><text:span text:style-name="T22">ASISTENCIAL DE RECURSOS AEREOS</text:span></text:p>
      <text:p text:style-name="P23"/>
      <text:p text:style-name="P24"><text:span text:style-name="T25">Categoría</text:span><text:span text:style-name="T26">:<text:s/></text:span><text:bookmark-start text:name="_Hlk27471749"/><text:span text:style-name="T27">ENFERMERO</text:span><text:span text:style-name="T28"><text:s/></text:span><text:span text:style-name="T29">ASISTENCIAL DE RECURSOS AEREOS</text:span></text:p>
      <text:p text:style-name="P30"/>
      <text:p text:style-name="P31"><text:bookmark-end text:name="_Hlk27471749"/><text:span text:style-name="T32">Nº<text:s/></text:span><text:span text:style-name="T33">de puestos a contratar</text:span><text:span text:style-name="T34">:<text:s/></text:span><text:span text:style-name="T35">1</text:span></text:p>
      <text:p text:style-name="P36"/>
      <text:p text:style-name="P37"><text:span text:style-name="T38">Localización</text:span><text:span text:style-name="T39">:<text:s/></text:span><text:span text:style-name="T40">Santa Cruz de Tenerife</text:span></text:p>
      <text:p text:style-name="P41"/>
      <text:p text:style-name="P42"><text:span text:style-name="T43">Tipo de contrato</text:span><text:span text:style-name="T44">:</text:span><text:span text:style-name="T45"><text:s/>contrato de sustitución temporal</text:span><text:span text:style-name="T46">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47"/>
      <text:p text:style-name="P48"><text:bookmark-start text:name="_Hlk43708128"/><text:span text:style-name="T49">Tiempo estimado de duración del contrato</text:span><text:span text:style-name="T50">:<text:s/></text:span><text:span text:style-name="T51">Sustitución<text:s/></text:span><text:span text:style-name="T52">por IT<text:s/></text:span><text:span text:style-name="T53">del trabajador</text:span><text:span text:style-name="T54"><text:s/>titular de</text:span><text:span text:style-name="T55">l puesto.</text:span></text:p>
      <text:p text:style-name="P56"/>
      <text:p text:style-name="P57"><text:bookmark-end text:name="_Hlk43708128"/>Requisitos generales:</text:p>
      <text:list text:style-name="LFO1" text:continue-numbering="true">
        <text:list-item>
          <text:p text:style-name="P58"><text:bookmark-start text:name="_Hlk20905668"/><text:bookmark-start text:name="_Hlk25146851"/>Disponer de título de Diplomado Universitario en Enfermería, homologado en España.</text:p>
        </text:list-item>
        <text:list-item>
          <text:p text:style-name="P59">Acreditar una experiencia laboral como enfermero asistencial en cualquiera de los niveles existentes relacionada con la medicina de urgencias y emergencias de dos años como mínimo, y ejercida hasta hace no más de dos años.</text:p>
        </text:list-item>
        <text:list-item>
          <text:p text:style-name="P60">Se valorará experiencia en el puesto y diligencia en la ejecución<text:s/>del mismo en los últimos 3 años.</text:p>
        </text:list-item>
      </text:list>
      <text:p text:style-name="P61"/>
      <text:p text:style-name="P62"><text:bookmark-end text:name="_Hlk20905668"/><text:bookmark-end text:name="_Hlk25146851"/>CONDICIONES DEL PUESTO OFERTADO</text:p>
      <text:p text:style-name="P63"/>
      <text:p text:style-name="P64">DEPENDENCIA</text:p>
      <text:p text:style-name="P65">Unidad:<text:s/>Coordinación<text:s/>Asistencial</text:p>
      <text:p text:style-name="P66"><text:span text:style-name="T67">División:</text:span><text:span text:style-name="T68"><text:s/>SUC<text:s/></text:span><text:span text:style-name="T69">TFE</text:span></text:p>
      <text:p text:style-name="P70"/>
      <text:p text:style-name="P71">MISIÓN</text:p>
      <text:p text:style-name="P72">El Enfermero de los Recursos Aéreos tendrá la tarea de dar una asistencia sanitaria de calidad tanto en incidentes primarios como en traslados interhospitalarios, de acuerdo<text:s/>con<text:s/>los protocolos de trabajo internos del SUC y a los estándares de las sociedades científicas. Además, debe prestar apoyo al personal de coordinación y Salas Operativas directamente en una emergencia o lugar del incidente en el que se haya establecido un puesto de mando.</text:p>
      <text:p text:style-name="P73"/>
      <text:p text:style-name="P74"><text:span text:style-name="T75">Los interesados podrán enviar su currículum vitae acompañado de la documentación acreditativa de titulación, experiencia profesional, formación, etc</text:span><text:span text:style-name="T76">.</text:span><text:span text:style-name="T77">,<text:s/></text:span><text:span text:style-name="T78">a través de la oficina digital de GSC, accediendo a la<text:s/></text:span><text:span text:style-name="T79">web:</text:span><text:span text:style-name="T80"><text:s/></text:span><text:a xlink:href="https://gsc-112.laycos.net?jas=81256f43969ace6a600068c3215d080f" office:target-frame-name="_top" xlink:show="replace"><text:span text:style-name="T81">https://gsc-112.laycos.net?jas=81256f43969ace6a600068c3215d080f</text:span></text:a></text:p>
      <text:p text:style-name="P82"/>
      <text:p text:style-name="P83"><text:bookmark-start text:name="_Hlk89070478"/><text:span text:style-name="T84">Deberán cumplimentar el formulario<text:s/></text:span><text:span text:style-name="T85">“Solicitud de admisión a procedimiento de selección de personal”</text:span><text:span text:style-name="T86"><text:s/>que figura en la citada web, copia del cual les llegará al correo<text:s/></text:span><text:span text:style-name="T87">electrónico<text:s/></text:span><text:span text:style-name="T88">que indiquen en su solicitud a modo de acuse de recibo.</text:span></text:p>
      <text:p text:style-name="P89"><text:bookmark-end text:name="_Hlk89070478"/></text:p>
      <text:p text:style-name="P90"><text:bookmark-start text:name="_Hlk86234756"/><text:span text:style-name="T91">Proceso de selección circunstancial y coyuntural. No se trata de un proceso de selección que genere una lista de contratación, por cuya razón<text:s/></text:span><text:span text:style-name="T92">no se dará respuesta<text:s/></text:span><text:span text:style-name="T93">a las solicitudes de los candidatos no seleccionados.</text:span></text:p>
      <text:p text:style-name="P94"><text:bookmark-end text:name="_Hlk86234756"/></text:p>
      <text:p text:style-name="P95"><text:span text:style-name="T96">Plazo máximo:</text:span><text:span text:style-name="T97"><text:s/></text:span><text:span text:style-name="T98">2</text:span><text:span text:style-name="T99"><text:s/>días naturales</text:span><text:span text:style-name="T100"><text:s/>(contados desde la fecha de publicación de la presente convocatoria).</text:span></text:p>
      <text:p text:style-name="P101"/>
      <text:p text:style-name="P102">En<text:s/>Canarias, a<text:s/>21<text:s/>de<text:s/>marzo<text:s/>de 2023</text:p>
      <text:p text:style-name="P103"/>
      <text:p text:style-name="P104"/>
      <text:p text:style-name="P105"/>
      <text:p text:style-name="P106">Juan Ignacio Pérez-Nievas Hernández</text:p>
      <text:p text:style-name="P107">Director Gerente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Revisión" style:display-name="Revisión" style:family="paragraph">
      <style:text-properties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61312" draw:style-name="a0" draw:name="Imagen 5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header-first>
        <text:p text:style-name="Encabezado"/>
      </style:header-first>
      <style:footer-first>
        <text:p text:style-name="P12"/>
        <text:p text:style-name="P13">542023EASUCTFE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RLD. López Diaz</meta:initial-creator>
    <dc:creator>Patricia Gonzalez Biondi</dc:creator>
    <meta:creation-date>2023-03-22T07:34:00Z</meta:creation-date>
    <dc:date>2023-03-22T07:34:00Z</dc:date>
    <meta:print-date>2020-01-30T12:53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39" meta:character-count="2937" meta:row-count="20" meta:non-whitespace-character-count="2503"/>
  </office:meta>
</office:document-meta>
</file>