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3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style:text-autospace="none" fo:text-align="justify" fo:line-height="95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style:text-autospace="none" fo:text-align="justify" fo:line-height="95%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style:text-autospace="none" fo:text-align="justify" fo:line-height="95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3" style:parent-style-name="Normal" style:family="paragraph">
      <style:paragraph-properties style:text-autospace="none" fo:text-align="justify" fo:line-height="95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39" style:parent-style-name="Normal" style:family="paragraph">
      <style:paragraph-properties style:text-autospace="none" fo:text-align="justify" fo:line-height="95%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style:text-autospace="none" fo:text-align="justify" fo:line-height="95%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6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8" style:parent-style-name="Párrafodelista" style:list-style-name="LFO5" style:family="paragraph">
      <style:paragraph-properties fo:text-align="justify" style:vertical-align="auto" fo:line-height="9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59" style:parent-style-name="Párrafodelista" style:list-style-name="LFO5" style:family="paragraph">
      <style:paragraph-properties fo:text-align="justify" style:vertical-align="auto" fo:line-height="9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60" style:parent-style-name="Párrafodelista" style:list-style-name="LFO5" style:family="paragraph">
      <style:paragraph-properties fo:text-align="justify" fo:line-height="9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1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2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4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style:text-autospace="none" fo:text-align="justify" fo:line-height="95%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style:vertical-align="auto" fo:line-height="95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74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Web" style:family="paragraph">
      <style:paragraph-properties fo:line-height="95%" fo:background-color="#FFFFFF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83" style:parent-style-name="Hipervíncul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 fo:line-height="95%"/>
    </style:style>
    <style:style style:name="T8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line-height="95%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center" style:vertical-align="auto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0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1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2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fo:text-align="center" fo:line-height="95%"/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3">INTERNA / PÚBLICA</text:p>
      <text:p text:style-name="P14"/>
      <text:p text:style-name="P15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6"/>
      <text:p text:style-name="P17"><text:span text:style-name="T18">Denominación del puesto de trabajo</text:span><text:span text:style-name="T19">:<text:s/></text:span><text:span text:style-name="T20">GESTOR OPERATIVO</text:span></text:p>
      <text:p text:style-name="P21"/>
      <text:p text:style-name="P22"><text:span text:style-name="T23">Categoría</text:span><text:span text:style-name="T24">:<text:s/></text:span><text:bookmark-start text:name="_Hlk27471749"/><text:span text:style-name="T25">GESTOR OPERATIVO</text:span></text:p>
      <text:p text:style-name="P26"/>
      <text:p text:style-name="P27"><text:bookmark-end text:name="_Hlk27471749"/><text:span text:style-name="T28">Nº<text:s/></text:span><text:span text:style-name="T29">de puestos a contratar</text:span><text:span text:style-name="T30">:<text:s/></text:span><text:span text:style-name="T31">1</text:span></text:p>
      <text:p text:style-name="P32"/>
      <text:p text:style-name="P33"><text:span text:style-name="T34">Localización</text:span><text:span text:style-name="T35">:<text:s/></text:span><text:span text:style-name="T36">Las Palmas</text:span><text:span text:style-name="T37">.</text:span></text:p>
      <text:p text:style-name="P38"/>
      <text:p text:style-name="P39"><text:span text:style-name="T40">Tipo de contrato</text:span><text:span text:style-name="T41">:</text:span><text:span text:style-name="T42"><text:s/>contrato de sustitución temporal</text:span><text:span text:style-name="T43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4"/>
      <text:p text:style-name="P45"><text:bookmark-start text:name="_Hlk43708128"/><text:span text:style-name="T46">Tiempo estimado de duración del contrato:</text:span><text:span text:style-name="T47"><text:s/></text:span><text:span text:style-name="T48">Sustitución<text:s/></text:span><text:span text:style-name="T49">por<text:s/></text:span><text:span text:style-name="T50">licencia</text:span><text:span text:style-name="T51"><text:s/></text:span><text:span text:style-name="T52">no retribuida<text:s/></text:span><text:span text:style-name="T53">del trabajador titular del puesto</text:span><text:span text:style-name="T54">.</text:span></text:p>
      <text:p text:style-name="P55"/>
      <text:p text:style-name="P56"><text:bookmark-end text:name="_Hlk43708128"/>Requisitos generales:</text:p>
      <text:p text:style-name="P57"/>
      <text:list text:style-name="LFO5" text:continue-numbering="true">
        <text:list-item>
          <text:p text:style-name="P58"><text:bookmark-start text:name="_Hlk44575467"/>Disponer de titulación en bachillerato o formación profesional, priorizando estudios relacionados con seguridad y emergencias y/o temas técnicos.<text:s/></text:p>
        </text:list-item>
        <text:list-item>
          <text:p text:style-name="P59">Acreditar experiencia profesional mínima de un año a jornada completa en el sector de la seguridad y emergencias, y un año en materias relacionadas con perfiles técnicos.</text:p>
        </text:list-item>
        <text:list-item>
          <text:p text:style-name="P60"><text:bookmark-start text:name="_Hlk106107587"/><text:bookmark-start text:name="_Hlk20905668"/><text:bookmark-start text:name="_Hlk25146851"/><text:bookmark-end text:name="_Hlk44575467"/>Se valorará experiencia en el puesto y diligencia en la ejecución del mismo en los últimos 3 años.</text:p>
        </text:list-item>
      </text:list>
      <text:p text:style-name="P61"><text:bookmark-end text:name="_Hlk106107587"/></text:p>
      <text:p text:style-name="P62"><text:bookmark-end text:name="_Hlk20905668"/><text:bookmark-end text:name="_Hlk25146851"/>CONDICIONES DEL PUESTO OFERTADO</text:p>
      <text:p text:style-name="P63">DEPENDENCIA</text:p>
      <text:p text:style-name="P64">Unidad:<text:s/>Coordinación<text:s/>Sala Operativa</text:p>
      <text:p text:style-name="P65"><text:span text:style-name="T66">División:</text:span><text:span text:style-name="T67"><text:s/></text:span><text:span text:style-name="T68">CECOES<text:s/></text:span><text:span text:style-name="T69">1-1-2</text:span></text:p>
      <text:p text:style-name="P70"/>
      <text:p text:style-name="P71">MISIÓN</text:p>
      <text:p text:style-name="P72"/>
      <text:p text:style-name="P73">Conocer los elementos, funcionalidad y características principales de los sistemas de telefonía (infraestructuras VoIP); radiocomunicaciones (sistemas TETRA, PMR o DMR); entornos informáticos corporativos a nivel de usuario y sus requerimientos; electricidad básica y sus diferentes componentes; elementos in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P74"/>
      <text:p text:style-name="P75"/>
      <text:p text:style-name="P76"><text:span text:style-name="T77">Los interesados podrán enviar su currículum vitae acompañado de la documentación acreditativa de titulación, experiencia profesional, formación, etc</text:span><text:span text:style-name="T78">.</text:span><text:span text:style-name="T79">,<text:s/></text:span><text:span text:style-name="T80">a través de la oficina digital de GSC, accediendo a la web</text:span><text:span text:style-name="T81">:</text:span><text:span text:style-name="T82"><text:s/></text:span><text:a xlink:href="https://gsc-112.laycos.net?jas=4fdf52246fddc4e23d30308ad0c0e984" office:target-frame-name="_top" xlink:show="replace"><text:span text:style-name="T83">https://gsc-112.laycos.net?jas=4fdf52246fddc4e23d30308ad0c0e984</text:span></text:a></text:p>
      <text:p text:style-name="P84"/>
      <text:p text:style-name="P85"><text:bookmark-start text:name="_Hlk89070478"/><text:span text:style-name="T86">Deberán cumplimentar el formulario<text:s/></text:span><text:span text:style-name="T87">“Solicitud de admisión a procedimiento de selección de personal”</text:span><text:span text:style-name="T88"><text:s/>que figura en la citada web, copia del cual les llegará al correo<text:s/></text:span><text:span text:style-name="T89">electrónico<text:s/></text:span><text:span text:style-name="T90">que indiquen en su solicitud a modo de acuse de recibo.</text:span></text:p>
      <text:p text:style-name="P91"><text:bookmark-end text:name="_Hlk89070478"/></text:p>
      <text:p text:style-name="P92"><text:bookmark-start text:name="_Hlk86234756"/><text:span text:style-name="T93">Proceso de selección circunstancial y coyuntural. No se trata de un proceso de selección que genere una lista de contratación, por cuya razón<text:s/></text:span><text:span text:style-name="T94">no se dará respuesta<text:s/></text:span><text:span text:style-name="T95">a las solicitudes de los candidatos no seleccionados.</text:span></text:p>
      <text:p text:style-name="P96"><text:bookmark-end text:name="_Hlk86234756"/></text:p>
      <text:p text:style-name="P97">Plazo máximo:<text:s/>5 días naturales (contados<text:s/>desde la fecha de publicación de la presente convocatoria).</text:p>
      <text:p text:style-name="P98"/>
      <text:p text:style-name="P99">En<text:s/>Canarias, a<text:s/>7<text:s/>de<text:s/>marzo<text:s/>de<text:s/>2023</text:p>
      <text:p text:style-name="P100"/>
      <text:p text:style-name="P101"/>
      <text:p text:style-name="P102"/>
      <text:p text:style-name="P103">Juan Ignacio Pérez-Nievas Hernández</text:p>
      <text:p text:style-name="P104"><text:span text:style-name="T105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/>
      </style:header-first>
      <style:footer-first>
        <text:p text:style-name="P12">522023GO112LP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Patricia Gonzalez Biondi</dc:creator>
    <meta:creation-date>2023-03-07T11:16:00Z</meta:creation-date>
    <dc:date>2023-03-07T11:17:00Z</dc:date>
    <meta:print-date>2022-02-04T08:33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68" meta:character-count="3134" meta:row-count="22" meta:non-whitespace-character-count="2672"/>
  </office:meta>
</office:document-meta>
</file>