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left="2.9534in" fo:text-indent="-2.953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1" style:parent-style-name="Normal" style:family="paragraph">
      <style:paragraph-properties style:text-autospace="none" fo:text-align="justify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0" style:parent-style-name="Normal" style:family="paragraph">
      <style:paragraph-properties style:text-autospace="none" fo:text-align="justify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4" style:parent-style-name="Normal" style:family="paragraph">
      <style:paragraph-properties style:text-autospace="none" fo:text-align="justify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8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es" style:country-asian="ES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1" style:parent-style-name="Fuentedepárrafopredeter." style:family="text">
      <style:text-properties style:font-name="Arial" style:font-name-complex="Arial" style:font-weight-complex="bold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5" style:parent-style-name="Párrafodelista" style:list-style-name="LFO1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 fo:hyphenate="true"/>
    </style:style>
    <style:style style:name="P46" style:parent-style-name="Párrafodelista" style:list-style-name="LFO1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47" style:parent-style-name="Párrafodelista" style:list-style-name="LFO1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48" style:parent-style-name="Párrafodelista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4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5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51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5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5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7" style:parent-style-name="Normal" style:family="paragraph">
      <style:paragraph-properties style:text-autospace="none"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58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true"/>
    </style:style>
    <style:style style:name="P59" style:parent-style-name="NormalWeb" style:family="paragraph">
      <style:paragraph-properties fo:background-color="#FFFFFF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Web" style:family="paragraph">
      <style:paragraph-properties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7" style:parent-style-name="Normal" style:family="paragraph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justify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76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77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78" style:parent-style-name="Normal" style:family="paragraph">
      <style:paragraph-properties fo:text-align="center" style:vertical-align="auto" fo:line-height="91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79" style:parent-style-name="Normal" style:family="paragraph">
      <style:paragraph-properties fo:text-align="center" fo:line-height="91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80" style:parent-style-name="Normal" style:family="paragraph">
      <style:paragraph-properties fo:text-align="center" fo:line-height="91%"/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CONVOCATORIA DE SELECCIÓN DE PERSONAL: INTERNA / PÚBLICA</text:p>
      <text:p text:style-name="P14"/>
      <text:p text:style-name="P15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p>
      <text:p text:style-name="P16"/>
      <text:p text:style-name="P17"><text:span text:style-name="T18">Denominación del puesto de trabajo</text:span><text:span text:style-name="T19">: ENFERMERO ASISTENCIAL DE RECURSOS AEREOS</text:span></text:p>
      <text:p text:style-name="P20"/>
      <text:p text:style-name="P21"><text:span text:style-name="T22">Categoría</text:span><text:span text:style-name="T23">:<text:s/></text:span><text:bookmark-start text:name="_Hlk27471749"/><text:span text:style-name="T24">ENFERMERO ASISTENCIAL DE RECURSOS AEREOS</text:span></text:p>
      <text:p text:style-name="P25"/>
      <text:p text:style-name="P26"><text:bookmark-end text:name="_Hlk27471749"/><text:span text:style-name="T27">Nº de puestos a contratar</text:span><text:span text:style-name="T28">: 1</text:span></text:p>
      <text:p text:style-name="P29"/>
      <text:p text:style-name="P30"><text:span text:style-name="T31">Localización</text:span><text:span text:style-name="T32">: Santa Cruz de Tenerife</text:span></text:p>
      <text:p text:style-name="P33"/>
      <text:p text:style-name="P34"><text:span text:style-name="T35">Tipo de contrato</text:span><text:span text:style-name="T36">:</text:span><text:span text:style-name="T37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8"/>
      <text:p text:style-name="P39"><text:bookmark-start text:name="_Hlk43708128"/><text:span text:style-name="T40">Tiempo estimado de duración del contrato</text:span><text:span text:style-name="T41">:<text:s/></text:span><text:span text:style-name="T42">Sustitución del trabajador titular del puesto por colaboración en proyecto europeo UMEMAC (6 días).</text:span></text:p>
      <text:p text:style-name="P43"/>
      <text:p text:style-name="P44"><text:bookmark-end text:name="_Hlk43708128"/>Requisitos generales:</text:p>
      <text:list text:style-name="LFO1" text:continue-numbering="true">
        <text:list-item>
          <text:p text:style-name="P45"><text:bookmark-start text:name="_Hlk20905668"/><text:bookmark-start text:name="_Hlk25146851"/>Disponer de título de Diplomado Universitario en Enfermería, homologado en España.</text:p>
        </text:list-item>
        <text:list-item>
          <text:p text:style-name="P46">Acreditar una experiencia laboral como enfermero asistencial en cualquiera de los niveles existentes relacionada con la medicina de urgencias y emergencias de dos años como mínimo, y ejercida hasta hace no más de dos años.</text:p>
        </text:list-item>
        <text:list-item>
          <text:p text:style-name="P47">Se valorará experiencia en el puesto y diligencia en la ejecución del mismo en los últimos 3 años.</text:p>
        </text:list-item>
      </text:list>
      <text:p text:style-name="P48"/>
      <text:p text:style-name="P49"><text:bookmark-end text:name="_Hlk20905668"/><text:bookmark-end text:name="_Hlk25146851"/>CONDICIONES DEL PUESTO OFERTADO</text:p>
      <text:p text:style-name="P50"/>
      <text:p text:style-name="P51">DEPENDENCIA</text:p>
      <text:p text:style-name="P52">Unidad: Coordinación Asistencial</text:p>
      <text:p text:style-name="P53"><text:span text:style-name="T54">División: SUC TFE</text:span></text:p>
      <text:p text:style-name="P55"/>
      <text:p text:style-name="P56">MISIÓN</text:p>
      <text:p text:style-name="P57">El Enfermero de los Recursos Aéreos tendrá la tarea de dar una asistencia sanitaria de calidad tanto en incidentes primarios como en traslados interhospitalarios, de acuerdo a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P58"/>
      <text:p text:style-name="P59"><text:span text:style-name="T60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db9d8c5f75bff89c90344f24585f4d0c" office:target-frame-name="_top" xlink:show="replace"><text:span text:style-name="T61">https://gsc-112.laycos.net?jas=db9d8c5f75bff89c90344f24585f4d0c</text:span></text:a></text:p>
      <text:p text:style-name="P62"/>
      <text:p text:style-name="P63"><text:bookmark-start text:name="_Hlk89070478"/><text:span text:style-name="T64">Deberán cumplimentar el formulario<text:s/></text:span><text:span text:style-name="T65">“Solicitud de admisión a procedimiento de selección de personal”</text:span><text:span text:style-name="T66"><text:s/>que figura en la citada web, copia del cual les llegará al correo electrónico que indiquen en su solicitud a modo de acuse de recibo.</text:span></text:p>
      <text:p text:style-name="P67"><text:bookmark-end text:name="_Hlk89070478"/></text:p>
      <text:p text:style-name="P68"><text:bookmark-start text:name="_Hlk86234756"/><text:span text:style-name="T69">Proceso de selección circunstancial y coyuntural. No se trata de un proceso de selección que genere una lista de contratación, por cuya razón<text:s/></text:span><text:span text:style-name="T70">no se dará respuesta<text:s/></text:span><text:span text:style-name="T71">a las solicitudes de los candidatos no seleccionados.</text:span></text:p>
      <text:p text:style-name="P72"><text:bookmark-end text:name="_Hlk86234756"/></text:p>
      <text:p text:style-name="P73">Plazo máximo: 5 días naturales (contados desde la fecha de publicación de la presente convocatoria).</text:p>
      <text:p text:style-name="P74"/>
      <text:p text:style-name="P75">En Las Palmas de Gran Canaria, a 19 de enero de 2023</text:p>
      <text:p text:style-name="P76"/>
      <text:p text:style-name="P77"/>
      <text:p text:style-name="P78"/>
      <text:p text:style-name="P79">Juan Ignacio Pérez-Nievas Hernández</text:p>
      <text:p text:style-name="P80"><text:span text:style-name="T81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Revisión" style:display-name="Revisión" style:family="paragraph">
      <style:text-properties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5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header-first>
        <text:p text:style-name="Encabezado"/>
      </style:header-first>
      <style:footer-first>
        <text:p text:style-name="P12"/>
        <text:p text:style-name="P13">492023EASUCTFE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 RLD. López Diaz</meta:initial-creator>
    <dc:creator>Patricia Gonzalez Biondi</dc:creator>
    <meta:creation-date>2023-01-20T12:43:00Z</meta:creation-date>
    <dc:date>2023-01-20T12:47:00Z</dc:date>
    <meta:print-date>2020-01-30T12:53:00Z</meta:print-date>
    <meta:template xlink:href="Normal" xlink:type="simple"/>
    <meta:editing-cycles>4</meta:editing-cycles>
    <meta:editing-duration>PT240S</meta:editing-duration>
    <meta:document-statistic meta:page-count="1" meta:paragraph-count="5" meta:word-count="448" meta:character-count="3001" meta:row-count="21" meta:non-whitespace-character-count="2558"/>
  </office:meta>
</office:document-meta>
</file>