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4" style:parent-style-name="Normal" style:family="paragraph">
      <style:paragraph-properties fo:text-align="justify"/>
    </style:style>
    <style:style style:name="P15"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6"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7"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8" style:parent-style-name="Título1" style:family="paragraph">
      <style:paragraph-properties fo:text-align="center" fo:margin-top="0in" fo:margin-bottom="0in"/>
      <style:text-properties fo:font-weight="normal" style:font-weight-asian="normal" style:font-weight-complex="normal" fo:font-size="12pt" style:font-size-asian="12pt"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Título1" style:family="paragraph">
      <style:paragraph-properties fo:margin-top="0in" fo:margin-bottom="0in"/>
      <style:text-properties fo:font-weight="normal" style:font-weight-asian="normal" style:font-weight-complex="normal" fo:font-size="12pt" style:font-size-asian="12pt" style:font-size-complex="12pt" fo:language="pt" fo:country="PT"/>
    </style:style>
    <style:style style:name="P22" style:parent-style-name="Normal" style:family="paragraph">
      <style:paragraph-properties fo:text-align="justify"/>
    </style:style>
    <style:style style:name="P23" style:parent-style-name="Normal" style:family="paragraph">
      <style:paragraph-properties fo:text-align="justify" fo:line-height="115%"/>
    </style:style>
    <style:style style:name="T24" style:parent-style-name="Fuentedepárrafopredeter."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5" style:parent-style-name="Fuentedepárrafopredeter." style:family="text">
      <style:text-properties style:font-name-complex="Arial" style:text-underline-type="single" style:text-underline-style="solid" style:text-underline-width="auto" style:text-underline-mode="continuous"/>
    </style:style>
    <style:style style:name="P26" style:parent-style-name="Normal" style:family="paragraph">
      <style:paragraph-properties fo:text-align="justify" fo:line-height="115%"/>
      <style:text-properties style:font-name-complex="Arial" fo:font-weight="bold" style:font-weight-asian="bold"/>
    </style:style>
    <style:style style:name="P27" style:parent-style-name="Normal" style:family="paragraph">
      <style:paragraph-properties fo:text-align="justify" fo:line-height="115%"/>
      <style:text-properties style:font-name-complex="Arial"/>
    </style:style>
    <style:style style:name="P28" style:parent-style-name="Normal" style:family="paragraph">
      <style:paragraph-properties fo:text-align="justify" fo:line-height="115%"/>
      <style:text-properties style:font-name-complex="Arial"/>
    </style:style>
    <style:style style:name="P29" style:parent-style-name="Normal" style:family="paragraph">
      <style:paragraph-properties fo:text-align="justify" fo:line-height="115%"/>
      <style:text-properties style:font-name-complex="Arial"/>
    </style:style>
    <style:style style:name="P30" style:parent-style-name="Normal" style:family="paragraph">
      <style:paragraph-properties fo:text-align="justify" fo:line-height="115%"/>
      <style:text-properties style:font-name-complex="Arial"/>
    </style:style>
    <style:style style:name="P31" style:parent-style-name="Normal" style:family="paragraph">
      <style:paragraph-properties fo:text-align="justify" fo:line-height="115%"/>
      <style:text-properties style:font-name-complex="Arial"/>
    </style:style>
    <style:style style:name="P32" style:parent-style-name="Normal" style:family="paragraph">
      <style:paragraph-properties fo:text-align="justify" fo:line-height="115%"/>
      <style:text-properties style:font-name-complex="Arial"/>
    </style:style>
    <style:style style:name="P33" style:parent-style-name="Normal" style:family="paragraph">
      <style:paragraph-properties fo:text-align="justify" fo:line-height="115%"/>
    </style:style>
    <style:style style:name="T34" style:parent-style-name="Fuentedepárrafopredeter." style:family="text">
      <style:text-properties style:font-name-complex="Arial" style:rfc-language-tag="es-ES_tradnl" fo:language="es"/>
    </style:style>
    <style:style style:name="T35" style:parent-style-name="Hipervínculo" style:family="text">
      <style:text-properties style:font-name-complex="Arial" fo:font-weight="bold" style:font-weight-asian="bold" style:rfc-language-tag="es-ES_tradnl" fo:language="es"/>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name-complex="Arial"/>
    </style:style>
    <style:style style:name="P38" style:parent-style-name="Normal" style:family="paragraph">
      <style:paragraph-properties fo:text-align="justify"/>
      <style:text-properties style:font-name-complex="Arial"/>
    </style:style>
    <style:style style:name="P39" style:parent-style-name="Normal" style:family="paragraph">
      <style:paragraph-properties fo:text-align="justify"/>
      <style:text-properties style:font-name-complex="Arial"/>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office:automatic-styles>
  <office:body>
    <office:text text:use-soft-page-breaks="true">
      <text:p text:style-name="P1">PUBLICACIÓN DE LISTADO<text:s/>DEFINITIVO<text:s/>FASE 0</text:p>
      <text:p text:style-name="P14"/>
      <text:h text:style-name="P15" text:outline-level="1"><text:bookmark-start text:name="_Hlk98150146"/>COBERTURA DE PUESTOS DE TRABAJO</text:h>
      <text:h text:style-name="P16" text:outline-level="1">POR EL PROCEDIMIENTO DE TURNO DE TRASLADO Y PROMOCIÓN INTERNA</text:h>
      <text:h text:style-name="P17" text:outline-level="1">DE TÉCNICO II PDP PARA LA ENTIDAD GESTIÓN DE SERVICIOS</text:h>
      <text:h text:style-name="P18" text:outline-level="1">PARA LA SALUD Y SEGURIDAD EN CANARIAS, S.A.</text:h>
      <text:p text:style-name="P19"><text:bookmark-end text:name="_Hlk98150146"/></text:p>
      <text:p text:style-name="P20"/>
      <text:h text:style-name="P21" text:outline-level="1">REFERENCIA LPA: TT/PI TÉCNICO II PDP 2022 LPA</text:h>
      <text:p text:style-name="P22"/>
      <text:p text:style-name="P23"><text:bookmark-start text:name="_Hlk105138437"/><text:span text:style-name="T24">Fase 0:</text:span><text:span text:style-name="T25"><text:s/>Comprobación de la documentación presentada y cumplimiento de los requisitos imprescindibles:</text:span></text:p>
      <text:p text:style-name="P26"/>
      <text:p text:style-name="P27">Todos los requisitos son de obligado cumplimiento para participar en el proceso de selección, por lo que, la no acreditación de uno sólo de ellos supondrá la exclusión del proceso selectivo.</text:p>
      <text:p text:style-name="P28"/>
      <text:p text:style-name="P29">A la vista del resultado del análisis de la documentación aportada por los/as aspirantes, se emitirá un listado provisional de aspirantes admitidos y/o excluidos del proceso selectivo. Los/as aspirantes dispondrán de 48 horas a contar desde la publicación del listado provisional de esta fase, para subsanar las solicitudes presentadas mediante la aportación de documentación de la forma que se especifique en el listado publicado.<text:s/></text:p>
      <text:p text:style-name="P30"/>
      <text:p text:style-name="P31">Tras este plazo, se publicará el listado definitivo de aspirantes admitidos/as y/o excluidos/as, surtiendo efectos de resolución de las subsanaciones que se hayan presentado a la lista provisional. Por lo que, no cumplimentar correctamente el impreso de solicitud de participación, y/o no adjuntar la documentación señalada en el apartado cuarto de las presentes bases, supondrá la exclusión del proceso selectivo.</text:p>
      <text:p text:style-name="P32"/>
      <text:p text:style-name="P33"><text:span text:style-name="T34">Estas publicaciones se realizarán en la web de GSC<text:s/></text:span><text:a xlink:href="http://www.gsccanarias.com" office:target-frame-name="_top" xlink:show="replace"><text:span text:style-name="T35">www.gsccanarias.com</text:span></text:a><text:bookmark-end text:name="_Hlk105138437"/></text:p>
      <text:p text:style-name="P36"/>
      <text:p text:style-name="P37">Emitido el listado provisional<text:s/>de aspirantes admitidos y/o excluidos, dado el plazo de<text:s/>48 horas a contar desde la publicación del listado<text:s/>el 25 de octubre a las 8:00 hasta el 27 de octubre a las 7:59 horas y analizadas las subsanaciones recibidas, se procede en la presente fecha a la<text:s/>publicación del<text:s/>listado definitivo<text:s/>de aspirantes admitidos/as y/o excluidos/as, surtiendo efectos de resolución de las subsanaciones que se hayan presentado a la lista provisional.</text:p>
      <text:p text:style-name="P38"/>
      <text:p text:style-name="P39">Posteriormente a la presente publicación se procederá a publicar la convocatoria de la<text:s/>Fase I Pruebas de conocimientos tipo test, informando fecha, hora y lugar de celebración.</text:p>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parent-style-name="Fuentedepárrafopredeter.">
      <style:text-properties style:font-name="Arial" style:font-name-complex="Arial" fo:font-weight="bold" style:font-weight-asian="bold" style:font-weight-complex="bold" style:letter-kerning="true" fo:font-size="16pt" style:font-size-asian="16pt" style:font-size-complex="16pt"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fo:language="en" fo:country="US"/>
    </style:style>
    <style:style style:name="P13"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7728"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footer-first>
        <text:p text:style-name="P12"/>
        <text:p text:style-name="P1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2-11-09T14:04:00Z</meta:creation-date>
    <dc:date>2022-11-09T14:04:00Z</dc:date>
    <meta:print-date>2022-10-24T12:28:00Z</meta:print-date>
    <meta:template xlink:href="GSC%202018%20-%20Color%201%20y%202" xlink:type="simple"/>
    <meta:editing-cycles>2</meta:editing-cycles>
    <meta:editing-duration>PT180S</meta:editing-duration>
    <meta:document-statistic meta:page-count="1" meta:paragraph-count="15" meta:word-count="335" meta:character-count="2175" meta:row-count="43" meta:non-whitespace-character-count="1855"/>
  </office:meta>
</office:document-meta>
</file>