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5%"/>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5%"/>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6" style:parent-style-name="Normal" style:family="paragraph">
      <style:paragraph-properties style:text-autospace="none" fo:text-align="justify" fo:line-height="95%"/>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41" style:parent-style-name="Normal" style:family="paragraph">
      <style:paragraph-properties style:text-autospace="none" fo:text-align="justify" fo:line-height="95%"/>
    </style:style>
    <style:style style:name="T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4" style:parent-style-name="Fuentedepárrafopredeter." style:family="text">
      <style:text-properties style:font-name="Arial" style:font-name-complex="Arial" fo:font-size="10pt" style:font-size-asian="10pt" style:font-size-complex="10pt" style:language-asian="es" style:country-asian="ES"/>
    </style:style>
    <style:style style:name="T45" style:parent-style-name="Fuentedepárrafopredeter." style:family="text">
      <style:text-properties style:font-name="Arial" style:font-name-complex="Arial" fo:font-size="10pt" style:font-size-asian="10pt" style:font-size-complex="10pt" style:language-asian="es" style:country-asian="ES"/>
    </style:style>
    <style:style style:name="P46"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7" style:parent-style-name="Normal" style:family="paragraph">
      <style:paragraph-properties style:text-autospace="none" fo:text-align="justify" fo:line-height="95%"/>
    </style:style>
    <style:style style:name="T4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9"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60"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61"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2"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3"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4"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66"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7"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8"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fo:line-height="95%"/>
    </style:style>
    <style:style style:name="T7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73"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7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5" style:parent-style-name="Normal" style:family="paragraph">
      <style:paragraph-properties style:text-autospace="none" fo:text-align="justify" style:vertical-align="auto" fo:line-height="95%"/>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7"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8"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9"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80" style:parent-style-name="NormalWeb" style:family="paragraph">
      <style:paragraph-properties fo:line-height="95%" fo:background-color="#FFFFFF"/>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complex="Arial" fo:font-weight="bold" style:font-weight-asian="bold" fo:font-size="10pt" style:font-size-asian="10pt" style:font-size-complex="10pt"/>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Arial" style:font-name-asian="Times New Roman" style:font-name-complex="Arial" fo:color="#212529" fo:font-size="10pt" style:font-size-asian="10pt" style:font-size-complex="10pt"/>
    </style:style>
    <style:style style:name="T87" style:parent-style-name="Hipervínculo" style:family="text">
      <style:text-properties style:font-name="Arial" style:font-name-complex="Arial" fo:font-size="10pt" style:font-size-asian="10pt" style:font-size-complex="10pt"/>
    </style:style>
    <style:style style:name="P88"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text-align="justify" fo:line-height="95%"/>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T93" style:parent-style-name="Fuentedepárrafopredeter." style:family="text">
      <style:text-properties style:font-name="Arial" style:font-name-complex="Arial" style:font-weight-complex="bold" fo:font-size="10pt" style:font-size-asian="10pt" style:font-size-complex="10pt"/>
    </style:style>
    <style:style style:name="T94" style:parent-style-name="Fuentedepárrafopredeter." style:family="text">
      <style:text-properties style:font-name="Arial" style:font-name-complex="Arial" style:font-weight-complex="bold" fo:font-size="10pt" style:font-size-asian="10pt" style:font-size-complex="10pt"/>
    </style:style>
    <style:style style:name="P95"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fo:line-height="95%"/>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1" style:parent-style-name="Normal" style:family="paragraph">
      <style:paragraph-properties fo:text-align="justify" fo:line-height="95%">
        <style:tab-stops>
          <style:tab-stop style:type="left" style:position="4.052in"/>
        </style:tab-stops>
      </style:paragraph-properties>
    </style:style>
    <style:style style:name="T102" style:parent-style-name="Fuentedepárrafopredeter." style:family="text">
      <style:text-properties style:font-name="Arial" style:font-name-complex="Arial" fo:font-weight="bold" style:font-weight-asian="bold" fo:font-size="10pt" style:font-size-asian="10pt" style:font-size-complex="10pt"/>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P107"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text-align="center" style:vertical-align="auto"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9"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10"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11" style:parent-style-name="Normal" style:family="paragraph">
      <style:paragraph-properties fo:text-align="center"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12" style:parent-style-name="Normal" style:family="paragraph">
      <style:paragraph-properties fo:text-align="center" fo:line-height="95%"/>
    </style:style>
    <style:style style:name="T1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1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text:s/></text:span><text:span text:style-name="T22">MÉDICO COOORDINADOR</text:span></text:p>
      <text:p text:style-name="P23"/>
      <text:p text:style-name="P24"><text:span text:style-name="T25">Categoría</text:span><text:span text:style-name="T26">:<text:s/></text:span><text:bookmark-start text:name="_Hlk27471749"/><text:span text:style-name="T27">MÉDICO COORDINADOR</text:span></text:p>
      <text:p text:style-name="P28"/>
      <text:p text:style-name="P29"><text:bookmark-end text:name="_Hlk27471749"/><text:span text:style-name="T30">Nº<text:s/></text:span><text:span text:style-name="T31">de puestos a contratar</text:span><text:span text:style-name="T32">:<text:s/></text:span><text:span text:style-name="T33">1</text:span><text:span text:style-name="T34"><text:s/>a media jornada</text:span></text:p>
      <text:p text:style-name="P35"/>
      <text:p text:style-name="P36"><text:span text:style-name="T37">Localización</text:span><text:span text:style-name="T38">:<text:s/></text:span><text:span text:style-name="T39">Las Palmas</text:span></text:p>
      <text:p text:style-name="P40"/>
      <text:p text:style-name="P41"><text:span text:style-name="T42">Tipo de contrato</text:span><text:span text:style-name="T43">:</text:span><text:span text:style-name="T44"><text:s/>contrato de sustitución temporal</text:span><text:span text:style-name="T45">.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6"/>
      <text:p text:style-name="P47"><text:bookmark-start text:name="_Hlk43708128"/><text:span text:style-name="T48">Tiempo estimado de duración del contrato:</text:span><text:span text:style-name="T49"><text:s/></text:span><text:span text:style-name="T50">Sustitución<text:s/></text:span><text:span text:style-name="T51">por<text:s/></text:span><text:span text:style-name="T52">IT</text:span><text:span text:style-name="T53"><text:s/>del trabajador</text:span><text:span text:style-name="T54"><text:s/></text:span><text:span text:style-name="T55">que ocupa<text:s/></text:span><text:span text:style-name="T56">el</text:span><text:span text:style-name="T57"><text:s/>puesto</text:span><text:span text:style-name="T58">.</text:span></text:p>
      <text:p text:style-name="P59"/>
      <text:p text:style-name="P60"><text:bookmark-end text:name="_Hlk43708128"/>Requisitos generales:</text:p>
      <text:list text:style-name="LFO1" text:continue-numbering="true">
        <text:list-item>
          <text:p text:style-name="P61"><text:bookmark-start text:name="_Hlk106107587"/><text:bookmark-start text:name="_Hlk20905668"/><text:bookmark-start text:name="_Hlk25146851"/>Disponer del título de Licenciado o graduado en Medicina y Cirugía, homologado en España.</text:p>
        </text:list-item>
        <text:list-item>
          <text:p text:style-name="P62">Acreditar experiencia profesional mínima de un año a jornada completa en los distintos Servicios Sanitarios de la red pública o privada.</text:p>
        </text:list-item>
        <text:list-item>
          <text:p text:style-name="P63">Antigüedad<text:s/>en el<text:s/>puesto de trabajo.</text:p>
        </text:list-item>
        <text:list-item>
          <text:p text:style-name="P64">Se valorará experiencia en el puesto y diligencia en la ejecución del mismo en los últimos 3 años.</text:p>
        </text:list-item>
      </text:list>
      <text:p text:style-name="P65"><text:bookmark-end text:name="_Hlk106107587"/></text:p>
      <text:p text:style-name="P66"><text:bookmark-end text:name="_Hlk20905668"/><text:bookmark-end text:name="_Hlk25146851"/>CONDICIONES DEL PUESTO OFERTADO</text:p>
      <text:p text:style-name="P67">DEPENDENCIA</text:p>
      <text:p text:style-name="P68">Unidad:<text:s/>Coordinación Operativa y Mesa de Transporte</text:p>
      <text:p text:style-name="P69"><text:span text:style-name="T70">División:</text:span><text:span text:style-name="T71"><text:s/>SUC<text:s/></text:span><text:span text:style-name="T72">LPA</text:span></text:p>
      <text:p text:style-name="P73"/>
      <text:p text:style-name="P74">MISIÓN</text:p>
      <text:p text:style-name="P75"><text:span text:style-name="T76">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7"/>
      <text:p text:style-name="P78">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9"/>
      <text:p text:style-name="P80"><text:span text:style-name="T81">Los interesados podrán enviar su currículum vitae acompañado de la documentación acreditativa de titulación, experiencia profesional, formación, etc</text:span><text:span text:style-name="T82">.</text:span><text:span text:style-name="T83">,<text:s/></text:span><text:span text:style-name="T84">a través de la oficina digital de GSC, accediendo a la web</text:span><text:span text:style-name="T85">:</text:span><text:span text:style-name="T86"><text:s/></text:span><text:a xlink:href="https://gsc-112.laycos.net?jas=3102a27c11758e8e8bb7d6e8f9f5523f" office:target-frame-name="_top" xlink:show="replace"><text:span text:style-name="T87">https://gsc-112.laycos.net?jas=3102a27c11758e8e8bb7d6e8f9f5523f</text:span></text:a></text:p>
      <text:p text:style-name="P88"/>
      <text:p text:style-name="P89"><text:bookmark-start text:name="_Hlk89070478"/><text:span text:style-name="T90">Deberán cumplimentar el formulario<text:s/></text:span><text:span text:style-name="T91">“Solicitud de admisión a procedimiento de selección de personal”</text:span><text:span text:style-name="T92"><text:s/>que figura en la citada web, copia del cual les llegará al correo<text:s/></text:span><text:span text:style-name="T93">electrónico<text:s/></text:span><text:span text:style-name="T94">que indiquen en su solicitud a modo de acuse de recibo.</text:span></text:p>
      <text:p text:style-name="P95"><text:bookmark-end text:name="_Hlk89070478"/></text:p>
      <text:p text:style-name="P96"><text:bookmark-start text:name="_Hlk86234756"/><text:span text:style-name="T97">Proceso de selección circunstancial y coyuntural. No se trata de un proceso de selección que genere una lista de contratación, por cuya razón<text:s/></text:span><text:span text:style-name="T98">no se dará respuesta<text:s/></text:span><text:span text:style-name="T99">a las solicitudes de los candidatos no seleccionados.</text:span></text:p>
      <text:p text:style-name="P100"><text:bookmark-end text:name="_Hlk86234756"/></text:p>
      <text:p text:style-name="P101"><text:span text:style-name="T102">Plazo máximo:</text:span><text:span text:style-name="T103"><text:s/></text:span><text:span text:style-name="T104">48 horas</text:span><text:span text:style-name="T105"><text:s/>(contados desde la fecha de publicación de la presente convocatoria)</text:span><text:span text:style-name="T106">.</text:span></text:p>
      <text:p text:style-name="P107"/>
      <text:p text:style-name="P108">En<text:s/>Las Palmas de Gran Canaria, a<text:s/>24<text:s/>de<text:s/>noviembre<text:s/>de<text:s/>2022</text:p>
      <text:p text:style-name="P109"/>
      <text:p text:style-name="P110">León Padilla Ruiz</text:p>
      <text:p text:style-name="P111">Director Económico Administrativo</text:p>
      <text:p text:style-name="P112"><text:span text:style-name="T113">A</text:span><text:span text:style-name="T114">poderamiento escritura</text:span><text:span text:style-name="T115"><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center"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
        <text:p text:style-name="P14">452022MCSUCLPAMj</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25T08:22:00Z</meta:creation-date>
    <dc:date>2022-11-25T08:23:00Z</dc:date>
    <meta:print-date>2022-02-04T08:33:00Z</meta:print-date>
    <meta:template xlink:href="Normal" xlink:type="simple"/>
    <meta:editing-cycles>3</meta:editing-cycles>
    <meta:editing-duration>PT60S</meta:editing-duration>
    <meta:document-statistic meta:page-count="1" meta:paragraph-count="6" meta:word-count="509" meta:character-count="3407" meta:row-count="24" meta:non-whitespace-character-count="2904"/>
  </office:meta>
</office:document-meta>
</file>