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2%"/>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4"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5" style:parent-style-name="Normal" style:family="paragraph">
      <style:paragraph-properties style:text-autospace="none" fo:text-align="justify" fo:line-height="92%"/>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9"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40" style:parent-style-name="Normal" style:family="paragraph">
      <style:paragraph-properties style:text-autospace="none" fo:text-align="justify" fo:line-height="92%"/>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T44" style:parent-style-name="Fuentedepárrafopredeter." style:family="text">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6" style:parent-style-name="Normal" style:family="paragraph">
      <style:paragraph-properties style:text-autospace="none" fo:text-align="justify" fo:line-height="94%"/>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4"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5"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6"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7"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8"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9"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0"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1"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2"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4"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5"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6"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7" style:parent-style-name="NormalWeb" style:family="paragraph">
      <style:paragraph-properties fo:background-color="#FFFFFF"/>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asian="Times New Roman" style:font-name-complex="Arial" fo:color="#212529" fo:font-size="10pt" style:font-size-asian="10pt" style:font-size-complex="10pt"/>
    </style:style>
    <style:style style:name="T75" style:parent-style-name="Fuentedepárrafopredeter." style:family="text">
      <style:text-properties style:font-name="Arial" style:font-name-asian="Times New Roman" style:font-name-complex="Arial" fo:color="#0070C0" fo:font-size="10pt" style:font-size-asian="10pt" style:font-size-complex="10pt"/>
    </style:style>
    <style:style style:name="P76"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justify" fo:line-height="94%"/>
    </style:style>
    <style:style style:name="T78" style:parent-style-name="Fuentedepárrafopredeter." style:family="text">
      <style:text-properties style:font-name="Arial" style:font-name-complex="Arial" style:font-weight-complex="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style:font-weight-complex="bold" fo:font-size="10pt" style:font-size-asian="10pt" style:font-size-complex="10pt"/>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T82" style:parent-style-name="Fuentedepárrafopredeter." style:family="text">
      <style:text-properties style:font-name="Arial" style:font-name-complex="Arial" style:font-weight-complex="bold" fo:font-size="10pt" style:font-size-asian="10pt" style:font-size-complex="10pt"/>
    </style:style>
    <style:style style:name="P83"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Arial" style:font-name-complex="Arial" fo:font-size="10pt" style:font-size-asian="10pt" style:font-size-complex="10pt"/>
    </style:style>
    <style:style style:name="P88"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Normal" style:family="paragraph">
      <style:paragraph-properties fo:text-align="justify" fo:line-height="94%">
        <style:tab-stops>
          <style:tab-stop style:type="left" style:position="4.052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7"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8"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fo:line-height="92%"/>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ENFERMERO</text:span><text:span text:style-name="T21"><text:s/>COOORDINADOR</text:span></text:p>
      <text:p text:style-name="P22"/>
      <text:p text:style-name="P23"><text:span text:style-name="T24">Categoría</text:span><text:span text:style-name="T25">:<text:s/></text:span><text:bookmark-start text:name="_Hlk27471749"/><text:span text:style-name="T26">ENFERMERO</text:span><text:span text:style-name="T27"><text:s/>COORDINADOR</text:span></text:p>
      <text:p text:style-name="P28"/>
      <text:p text:style-name="P29"><text:bookmark-end text:name="_Hlk27471749"/><text:span text:style-name="T30">Nº<text:s/></text:span><text:span text:style-name="T31">de puestos a contratar</text:span><text:span text:style-name="T32">:<text:s/></text:span><text:span text:style-name="T33">1</text:span></text:p>
      <text:p text:style-name="P34"/>
      <text:p text:style-name="P35"><text:span text:style-name="T36">Localización</text:span><text:span text:style-name="T37">:<text:s/></text:span><text:span text:style-name="T38">Las Palmas</text:span></text:p>
      <text:p text:style-name="P39"/>
      <text:p text:style-name="P40"><text:span text:style-name="T41">Tipo de contrato</text:span><text:span text:style-name="T42">:</text:span><text:span text:style-name="T43"><text:s/>contrato de sustitución temporal</text:span><text:span text:style-name="T44">.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5"/>
      <text:p text:style-name="P46"><text:bookmark-start text:name="_Hlk43708128"/><text:span text:style-name="T47">Tiempo estimado de duración del contrato:</text:span><text:span text:style-name="T48"><text:s/></text:span><text:span text:style-name="T49">Por IT del trabajador<text:s/></text:span><text:span text:style-name="T50">que ocupa<text:s/></text:span><text:span text:style-name="T51">el puesto</text:span><text:span text:style-name="T52">.</text:span></text:p>
      <text:p text:style-name="P53"/>
      <text:p text:style-name="P54"><text:bookmark-end text:name="_Hlk43708128"/>Requisitos generales:</text:p>
      <text:list text:style-name="LFO1" text:continue-numbering="true">
        <text:list-item>
          <text:p text:style-name="P55"><text:bookmark-start text:name="_Hlk20905668"/><text:bookmark-start text:name="_Hlk25146851"/>Disponer de título de Diplomado Universitario en Enfermería, homologado en España.</text:p>
        </text:list-item>
        <text:list-item>
          <text:p text:style-name="P56">Acreditar experiencia profesional mínima de un año a jornada completa en los distintos Servicios Sanitarios de la red pública o privada.</text:p>
        </text:list-item>
        <text:list-item>
          <text:p text:style-name="P57">Se valorará experiencia en el puesto y diligencia en la ejecución<text:s/>del mismo en los últimos 3 años.</text:p>
        </text:list-item>
      </text:list>
      <text:p text:style-name="P58"/>
      <text:p text:style-name="P59"><text:bookmark-end text:name="_Hlk20905668"/><text:bookmark-end text:name="_Hlk25146851"/>CONDICIONES DEL PUESTO OFERTADO</text:p>
      <text:p text:style-name="P60">DEPENDENCIA</text:p>
      <text:p text:style-name="P61">Unidad:<text:s/>Coordinación Operativa y Mesa de Transporte</text:p>
      <text:p text:style-name="P62">División:<text:s/>SUC<text:s/>LPA</text:p>
      <text:p text:style-name="P63"/>
      <text:p text:style-name="P64">MISIÓN</text:p>
      <text:p text:style-name="P65">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6"/>
      <text:p text:style-name="P67"><text:span text:style-name="T68">Los interesados podrán enviar su currículum vitae acompañado de la documentación acreditativa de titulación, experiencia profesional, formación, etc</text:span><text:span text:style-name="T69">.</text:span><text:span text:style-name="T70">,<text:s/></text:span><text:span text:style-name="T71">a través de la oficina digital de GSC, accediendo a la<text:s/></text:span><text:span text:style-name="T72">web</text:span><text:span text:style-name="T73">:</text:span><text:span text:style-name="T74"><text:s/></text:span><text:span text:style-name="T75">https://gsc-112.laycos.net?jas=5ba4becaca4b9ac686359ec239463082</text:span></text:p>
      <text:p text:style-name="P76"/>
      <text:p text:style-name="P77"><text:bookmark-start text:name="_Hlk89070478"/><text:span text:style-name="T78">Deberán cumplimentar el formulario<text:s/></text:span><text:span text:style-name="T79">“Solicitud de admisión a procedimiento de selección de personal”</text:span><text:span text:style-name="T80"><text:s/>que figura en la citada web, copia del cual les llegará al correo<text:s/></text:span><text:span text:style-name="T81">electrónico<text:s/></text:span><text:span text:style-name="T82">que indiquen en su solicitud a modo de acuse de recibo.</text:span></text:p>
      <text:p text:style-name="P83"><text:bookmark-end text:name="_Hlk89070478"/></text:p>
      <text:p text:style-name="P84"><text:bookmark-start text:name="_Hlk86234756"/><text:span text:style-name="T85">Proceso de selección circunstancial y coyuntural. No se trata de un proceso de selección que genere una lista de contratación, por cuya razón<text:s/></text:span><text:span text:style-name="T86">no se dará respuesta<text:s/></text:span><text:span text:style-name="T87">a las solicitudes de los candidatos no seleccionados.</text:span></text:p>
      <text:p text:style-name="P88"><text:bookmark-end text:name="_Hlk86234756"/></text:p>
      <text:p text:style-name="P89"><text:span text:style-name="T90">Plazo máximo:</text:span><text:span text:style-name="T91"><text:s/></text:span><text:span text:style-name="T92">2</text:span><text:span text:style-name="T93"><text:s/>días naturales</text:span><text:span text:style-name="T94"><text:s/>(contados desde la fecha de publicación de la presente convocatoria).</text:span></text:p>
      <text:p text:style-name="P95"/>
      <text:p text:style-name="P96">En Las Palmas de Gran Canaria, a<text:s/>22<text:s/>de noviembre de 2022</text:p>
      <text:p text:style-name="P97"/>
      <text:p text:style-name="P98">León Padilla Ruiz</text:p>
      <text:p text:style-name="P99">Director Económico Administrativo</text:p>
      <text:p text:style-name="P100"><text:span text:style-name="T101">A</text:span><text:span text:style-name="T102">poderamiento escritura</text:span><text:span text:style-name="T103"><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99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442022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23T10:02:00Z</meta:creation-date>
    <dc:date>2022-11-23T10:02:00Z</dc:date>
    <meta:print-date>2020-01-30T12:53:00Z</meta:print-date>
    <meta:template xlink:href="Normal" xlink:type="simple"/>
    <meta:editing-cycles>3</meta:editing-cycles>
    <meta:editing-duration>PT180S</meta:editing-duration>
    <meta:document-statistic meta:page-count="1" meta:paragraph-count="6" meta:word-count="489" meta:character-count="3274" meta:row-count="23" meta:non-whitespace-character-count="2791"/>
  </office:meta>
</office:document-meta>
</file>