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2%"/>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2%"/>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7" style:parent-style-name="Normal" style:family="paragraph">
      <style:paragraph-properties style:text-autospace="none" fo:text-align="justify" fo:line-height="92%"/>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4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1"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42" style:parent-style-name="Normal" style:family="paragraph">
      <style:paragraph-properties style:text-autospace="none" fo:text-align="justify" fo:line-height="92%"/>
    </style:style>
    <style:style style:name="T4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5" style:parent-style-name="Fuentedepárrafopredeter." style:family="text">
      <style:text-properties style:font-name="Arial" style:font-name-complex="Arial" fo:font-size="10pt" style:font-size-asian="10pt" style:font-size-complex="10pt" style:language-asian="es" style:country-asian="ES"/>
    </style:style>
    <style:style style:name="T46" style:parent-style-name="Fuentedepárrafopredeter." style:family="text">
      <style:text-properties style:font-name="Arial" style:font-name-complex="Arial" fo:font-size="10pt" style:font-size-asian="10pt" style:font-size-complex="10pt" style:language-asian="es" style:country-asian="ES"/>
    </style:style>
    <style:style style:name="P47" style:parent-style-name="Normal" style:family="paragraph">
      <style:paragraph-properties style:text-autospace="none" fo:text-align="justify" fo:line-height="92%">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8" style:parent-style-name="Normal" style:family="paragraph">
      <style:paragraph-properties style:text-autospace="none" fo:text-align="justify" fo:line-height="94%"/>
    </style:style>
    <style:style style:name="T4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50"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5"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6"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7"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8"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9"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0"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61" style:parent-style-name="Normal" style:family="paragraph">
      <style:paragraph-properties style:text-autospace="none" fo:text-align="center" fo:line-height="94%"/>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2"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3"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5"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language-asian="es" style:country-asian="ES"/>
    </style:style>
    <style:style style:name="P66"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7"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8"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9" style:parent-style-name="NormalWeb" style:family="paragraph">
      <style:paragraph-properties fo:background-color="#FFFFFF"/>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asian="Times New Roman" style:font-name-complex="Arial" fo:color="#212529" fo:font-size="10pt" style:font-size-asian="10pt" style:font-size-complex="10pt"/>
    </style:style>
    <style:style style:name="T77" style:parent-style-name="Hipervínculo" style:family="text">
      <style:text-properties style:font-name="Arial" style:font-name-asian="Times New Roman" style:font-name-complex="Arial" fo:font-size="10pt" style:font-size-asian="10pt" style:font-size-complex="10pt"/>
    </style:style>
    <style:style style:name="P78"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justify" fo:line-height="94%"/>
    </style:style>
    <style:style style:name="T80" style:parent-style-name="Fuentedepárrafopredeter." style:family="text">
      <style:text-properties style:font-name="Arial" style:font-name-complex="Arial" style:font-weight-complex="bold" fo:font-size="10pt" style:font-size-asian="10pt" style:font-size-complex="10pt"/>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style:font-weight-complex="bold" fo:font-size="10pt" style:font-size-asian="10pt" style:font-size-complex="10pt"/>
    </style:style>
    <style:style style:name="T83" style:parent-style-name="Fuentedepárrafopredeter." style:family="text">
      <style:text-properties style:font-name="Arial" style:font-name-complex="Arial" style:font-weight-complex="bold" fo:font-size="10pt" style:font-size-asian="10pt" style:font-size-complex="10pt"/>
    </style:style>
    <style:style style:name="T84" style:parent-style-name="Fuentedepárrafopredeter." style:family="text">
      <style:text-properties style:font-name="Arial" style:font-name-complex="Arial" style:font-weight-complex="bold" fo:font-size="10pt" style:font-size-asian="10pt" style:font-size-complex="10pt"/>
    </style:style>
    <style:style style:name="P85"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6" style:parent-style-name="Normal" style:family="paragraph">
      <style:paragraph-properties fo:text-align="justify"/>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font-size="10pt" style:font-size-asian="10pt" style:font-size-complex="10pt"/>
    </style:style>
    <style:style style:name="P90"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text-align="justify" fo:line-height="94%">
        <style:tab-stops>
          <style:tab-stop style:type="left" style:position="4.052in"/>
        </style:tab-stops>
      </style:paragraph-properties>
    </style:style>
    <style:style style:name="T92" style:parent-style-name="Fuentedepárrafopredeter." style:family="text">
      <style:text-properties style:font-name="Arial" style:font-name-complex="Arial" fo:font-weight="bold" style:font-weight-asian="bold" fo:font-size="10pt" style:font-size-asian="10pt" style:font-size-complex="10pt"/>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T9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Fuentedepárrafopredeter." style:family="text">
      <style:text-properties style:font-name="Arial" style:font-name-complex="Arial" fo:font-weight="bold" style:font-weight-asian="bold" fo:font-size="10pt" style:font-size-asian="10pt" style:font-size-complex="10pt"/>
    </style:style>
    <style:style style:name="P97"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9"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0"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1"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2" style:parent-style-name="Normal" style:family="paragraph">
      <style:paragraph-properties fo:text-align="center" fo:line-height="92%"/>
    </style:style>
    <style:style style:name="T1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ENFERMERO</text:span><text:span text:style-name="T21"><text:s/>COOORDINADOR</text:span></text:p>
      <text:p text:style-name="P22"/>
      <text:p text:style-name="P23"><text:span text:style-name="T24">Categoría</text:span><text:span text:style-name="T25">:<text:s/></text:span><text:bookmark-start text:name="_Hlk27471749"/><text:span text:style-name="T26">ENFERMERO</text:span><text:span text:style-name="T27"><text:s/>COORDINADOR</text:span></text:p>
      <text:p text:style-name="P28"/>
      <text:p text:style-name="P29"><text:bookmark-end text:name="_Hlk27471749"/><text:span text:style-name="T30">Nº<text:s/></text:span><text:span text:style-name="T31">de puestos a contratar</text:span><text:span text:style-name="T32">:<text:s/></text:span><text:span text:style-name="T33">1</text:span><text:span text:style-name="T34"><text:s/>a media jornada</text:span><text:span text:style-name="T35">.</text:span></text:p>
      <text:p text:style-name="P36"/>
      <text:p text:style-name="P37"><text:span text:style-name="T38">Localización</text:span><text:span text:style-name="T39">:<text:s/></text:span><text:span text:style-name="T40">Las Palmas</text:span></text:p>
      <text:p text:style-name="P41"/>
      <text:p text:style-name="P42"><text:span text:style-name="T43">Tipo de contrato</text:span><text:span text:style-name="T44">:</text:span><text:span text:style-name="T45"><text:s/>contrato de sustitución temporal</text:span><text:span text:style-name="T46">.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7"/>
      <text:p text:style-name="P48"><text:bookmark-start text:name="_Hlk43708128"/><text:span text:style-name="T49">Tiempo estimado de duración del contrato:</text:span><text:span text:style-name="T50"><text:s/></text:span><text:span text:style-name="T51">Por IT de la trabajadora<text:s/></text:span><text:span text:style-name="T52">que ocupa<text:s/></text:span><text:span text:style-name="T53">el puesto</text:span><text:span text:style-name="T54">.</text:span></text:p>
      <text:p text:style-name="P55"/>
      <text:p text:style-name="P56"><text:bookmark-end text:name="_Hlk43708128"/>Requisitos generales:</text:p>
      <text:list text:style-name="LFO1" text:continue-numbering="true">
        <text:list-item>
          <text:p text:style-name="P57"><text:bookmark-start text:name="_Hlk20905668"/><text:bookmark-start text:name="_Hlk25146851"/>Disponer de título de Diplomado Universitario en Enfermería, homologado en España.</text:p>
        </text:list-item>
        <text:list-item>
          <text:p text:style-name="P58">Acreditar experiencia profesional mínima de un año a jornada completa en los distintos Servicios Sanitarios de la red pública o privada.</text:p>
        </text:list-item>
        <text:list-item>
          <text:p text:style-name="P59">Se valorará experiencia en el puesto y diligencia en la ejecución<text:s/>del mismo en los últimos 3 años.</text:p>
        </text:list-item>
      </text:list>
      <text:p text:style-name="P60"/>
      <text:p text:style-name="P61"><text:bookmark-end text:name="_Hlk20905668"/><text:bookmark-end text:name="_Hlk25146851"/>CONDICIONES DEL PUESTO OFERTADO</text:p>
      <text:p text:style-name="P62">DEPENDENCIA</text:p>
      <text:p text:style-name="P63">Unidad:<text:s/>Coordinación Operativa y Mesa de Transporte</text:p>
      <text:p text:style-name="P64">División:<text:s/>SUC<text:s/>LPA</text:p>
      <text:p text:style-name="P65"/>
      <text:p text:style-name="P66">MISIÓN</text:p>
      <text:p text:style-name="P67">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8"/>
      <text:p text:style-name="P69"><text:span text:style-name="T70">Los interesados podrán enviar su currículum vitae acompañado de la documentación acreditativa de titulación, experiencia profesional, formación, etc</text:span><text:span text:style-name="T71">.</text:span><text:span text:style-name="T72">,<text:s/></text:span><text:span text:style-name="T73">a través de la oficina digital de GSC, accediendo a la<text:s/></text:span><text:span text:style-name="T74">web</text:span><text:span text:style-name="T75">:</text:span><text:span text:style-name="T76"><text:s/></text:span><text:a xlink:href="https://gsc-112.laycos.net?jas=c1e402ffcd8f3d45b3430ee6aef01337" office:target-frame-name="_top" xlink:show="replace"><text:span text:style-name="T77">https://gsc-112.laycos.net?jas=c1e402ffcd8f3d45b3430ee6aef01337</text:span></text:a></text:p>
      <text:p text:style-name="P78"/>
      <text:p text:style-name="P79"><text:bookmark-start text:name="_Hlk89070478"/><text:span text:style-name="T80">Deberán cumplimentar el formulario<text:s/></text:span><text:span text:style-name="T81">“Solicitud de admisión a procedimiento de selección de personal”</text:span><text:span text:style-name="T82"><text:s/>que figura en la citada web, copia del cual les llegará al correo<text:s/></text:span><text:span text:style-name="T83">electrónico<text:s/></text:span><text:span text:style-name="T84">que indiquen en su solicitud a modo de acuse de recibo.</text:span></text:p>
      <text:p text:style-name="P85"><text:bookmark-end text:name="_Hlk89070478"/></text:p>
      <text:p text:style-name="P86"><text:bookmark-start text:name="_Hlk86234756"/><text:span text:style-name="T87">Proceso de selección circunstancial y coyuntural. No se trata de un proceso de selección que genere una lista de contratación, por cuya razón<text:s/></text:span><text:span text:style-name="T88">no se dará respuesta<text:s/></text:span><text:span text:style-name="T89">a las solicitudes de los candidatos no seleccionados.</text:span></text:p>
      <text:p text:style-name="P90"><text:bookmark-end text:name="_Hlk86234756"/></text:p>
      <text:p text:style-name="P91"><text:span text:style-name="T92">Plazo máximo:</text:span><text:span text:style-name="T93"><text:s/></text:span><text:span text:style-name="T94">2</text:span><text:span text:style-name="T95"><text:s/>días naturales</text:span><text:span text:style-name="T96"><text:s/>(contados desde la fecha de publicación de la presente convocatoria).</text:span></text:p>
      <text:p text:style-name="P97"/>
      <text:p text:style-name="P98">En Las Palmas de Gran Canaria, a<text:s/>17 de noviembre de 2022</text:p>
      <text:p text:style-name="P99"/>
      <text:p text:style-name="P100">León Padilla Ruiz</text:p>
      <text:p text:style-name="P101">Director Económico Administrativo</text:p>
      <text:p text:style-name="P102"><text:span text:style-name="T103">A</text:span><text:span text:style-name="T104">poderamiento escritura</text:span><text:span text:style-name="T105"><text:s/>2944 de 24/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9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422022ECSUCLPAMJ</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1-18T12:37:00Z</meta:creation-date>
    <dc:date>2022-11-18T12:37:00Z</dc:date>
    <meta:print-date>2020-01-30T12:53:00Z</meta:print-date>
    <meta:template xlink:href="Normal" xlink:type="simple"/>
    <meta:editing-cycles>2</meta:editing-cycles>
    <meta:editing-duration>PT0S</meta:editing-duration>
    <meta:document-statistic meta:page-count="1" meta:paragraph-count="6" meta:word-count="504" meta:character-count="3373" meta:row-count="23" meta:non-whitespace-character-count="2875"/>
  </office:meta>
</office:document-meta>
</file>