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2%"/>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2%"/>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2%"/>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4" style:parent-style-name="Normal" style:family="paragraph">
      <style:paragraph-properties style:text-autospace="none" fo:text-align="justify" fo:line-height="92%"/>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9" style:parent-style-name="Normal" style:family="paragraph">
      <style:paragraph-properties style:text-autospace="none" fo:text-align="justify" fo:line-height="92%"/>
    </style:style>
    <style:style style:name="T4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2" style:parent-style-name="Fuentedepárrafopredeter." style:family="text">
      <style:text-properties style:font-name="Arial" style:font-name-complex="Arial" fo:font-size="10pt" style:font-size-asian="10pt" style:font-size-complex="10pt" style:language-asian="es" style:country-asian="ES"/>
    </style:style>
    <style:style style:name="T43" style:parent-style-name="Fuentedepárrafopredeter." style:family="text">
      <style:text-properties style:font-name="Arial" style:font-name-complex="Arial" fo:font-size="10pt" style:font-size-asian="10pt" style:font-size-complex="10pt" style:language-asian="es" style:country-asian="ES"/>
    </style:style>
    <style:style style:name="P44"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5" style:parent-style-name="Normal" style:family="paragraph">
      <style:paragraph-properties style:text-autospace="none" fo:text-align="justify" fo:line-height="92%"/>
    </style:style>
    <style:style style:name="T4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8"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9"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60" style:parent-style-name="x_msonormal" style:list-style-name="LFO1" style:family="paragraph">
      <style:paragraph-properties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x_msonormal"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2" style:parent-style-name="Párrafodelista"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3"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4"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6"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7" style:parent-style-name="Normal" style:family="paragraph">
      <style:paragraph-properties style:text-autospace="none" fo:text-align="justify" fo:line-height="92%"/>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7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71"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3" style:parent-style-name="Normal" style:family="paragraph">
      <style:paragraph-properties style:text-autospace="none" fo:text-align="justify" style:vertical-align="auto" fo:line-height="92%"/>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5"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6"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7"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8" style:parent-style-name="NormalWeb" style:family="paragraph">
      <style:paragraph-properties fo:line-height="92%" fo:background-color="#FFFFFF"/>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Fuentedepárrafopredeter." style:family="text">
      <style:text-properties style:font-name="Arial" style:font-name-asian="Times New Roman" style:font-name-complex="Arial" fo:color="#212529" fo:font-size="10pt" style:font-size-asian="10pt" style:font-size-complex="10pt"/>
    </style:style>
    <style:style style:name="T85" style:parent-style-name="Hipervínculo" style:family="text">
      <style:text-properties style:font-name="Arial" style:font-name-complex="Arial" fo:font-size="10pt" style:font-size-asian="10pt" style:font-size-complex="10pt"/>
    </style:style>
    <style:style style:name="P86"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text-align="justify" fo:line-height="92%"/>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T91" style:parent-style-name="Fuentedepárrafopredeter." style:family="text">
      <style:text-properties style:font-name="Arial" style:font-name-complex="Arial" style:font-weight-complex="bold" fo:font-size="10pt" style:font-size-asian="10pt" style:font-size-complex="10pt"/>
    </style:style>
    <style:style style:name="T92" style:parent-style-name="Fuentedepárrafopredeter." style:family="text">
      <style:text-properties style:font-name="Arial" style:font-name-complex="Arial" style:font-weight-complex="bold" fo:font-size="10pt" style:font-size-asian="10pt" style:font-size-complex="10pt"/>
    </style:style>
    <style:style style:name="P93" style:parent-style-name="Normal" style:family="paragraph">
      <style:paragraph-properties fo:line-height="92%"/>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4" style:parent-style-name="Normal" style:family="paragraph">
      <style:paragraph-properties fo:text-align="justify" fo:line-height="92%"/>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Normal" style:family="paragraph">
      <style:paragraph-properties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9"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text-align="justify" fo:line-height="92%">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2"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3"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4"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5" style:parent-style-name="Normal" style:family="paragraph">
      <style:paragraph-properties fo:text-align="center" fo:line-height="92%"/>
    </style:style>
    <style:style style:name="T1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text:s/></text:span><text:span text:style-name="T21">MÉDICO COOORDINADOR</text:span></text:p>
      <text:p text:style-name="P22"/>
      <text:p text:style-name="P23"><text:span text:style-name="T24">Categoría</text:span><text:span text:style-name="T25">:<text:s/></text:span><text:bookmark-start text:name="_Hlk27471749"/><text:span text:style-name="T26">MÉDICO COORDINADOR</text:span></text:p>
      <text:p text:style-name="P27"/>
      <text:p text:style-name="P28"><text:bookmark-end text:name="_Hlk27471749"/><text:span text:style-name="T29">Nº<text:s/></text:span><text:span text:style-name="T30">de puestos a contratar</text:span><text:span text:style-name="T31">:<text:s/></text:span><text:span text:style-name="T32">1</text:span></text:p>
      <text:p text:style-name="P33"/>
      <text:p text:style-name="P34"><text:span text:style-name="T35">Localización</text:span><text:span text:style-name="T36">:<text:s/></text:span><text:span text:style-name="T37">Las Palmas</text:span></text:p>
      <text:p text:style-name="P38"/>
      <text:p text:style-name="P39"><text:span text:style-name="T40">Tipo de contrato</text:span><text:span text:style-name="T41">:</text:span><text:span text:style-name="T42"><text:s/>contrato de sustitución temporal</text:span><text:span text:style-name="T43">.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4"/>
      <text:p text:style-name="P45"><text:bookmark-start text:name="_Hlk43708128"/><text:span text:style-name="T46">Tiempo estimado de duración del contrato:</text:span><text:span text:style-name="T47"><text:s/></text:span><text:span text:style-name="T48">Sustitución<text:s/></text:span><text:span text:style-name="T49">por<text:s/></text:span><text:span text:style-name="T50">IT</text:span><text:span text:style-name="T51"><text:s/>del trabajador</text:span><text:span text:style-name="T52"><text:s/></text:span><text:span text:style-name="T53">titular del</text:span><text:span text:style-name="T54"><text:s/>puesto</text:span><text:span text:style-name="T55">.</text:span></text:p>
      <text:p text:style-name="P56"/>
      <text:p text:style-name="P57"><text:bookmark-end text:name="_Hlk43708128"/>Requisitos generales:</text:p>
      <text:list text:style-name="LFO1" text:continue-numbering="true">
        <text:list-item>
          <text:p text:style-name="P58"><text:bookmark-start text:name="_Hlk106107587"/><text:bookmark-start text:name="_Hlk20905668"/><text:bookmark-start text:name="_Hlk25146851"/>Disponer del título de Licenciado o graduado en Medicina y Cirugía, homologado en España.</text:p>
        </text:list-item>
        <text:list-item>
          <text:p text:style-name="P59">Acreditar experiencia profesional mínima de un año a jornada completa en los distintos Servicios Sanitarios de la red pública o privada.</text:p>
        </text:list-item>
        <text:list-item>
          <text:p text:style-name="P60">Antigüedad<text:s/>en el<text:s/>puesto de trabajo.</text:p>
        </text:list-item>
        <text:list-item>
          <text:p text:style-name="P61">Especialidad vía MIR, formación reglada y experiencia laboral en el campo de la urgencia y emergencia.</text:p>
        </text:list-item>
        <text:list-item>
          <text:p text:style-name="P62">Se valorará experiencia en el puesto y diligencia en la ejecución del mismo en los últimos 3 años.</text:p>
        </text:list-item>
      </text:list>
      <text:p text:style-name="P63"><text:bookmark-end text:name="_Hlk106107587"/></text:p>
      <text:p text:style-name="P64"><text:bookmark-end text:name="_Hlk20905668"/><text:bookmark-end text:name="_Hlk25146851"/>CONDICIONES DEL PUESTO OFERTADO</text:p>
      <text:p text:style-name="P65">DEPENDENCIA</text:p>
      <text:p text:style-name="P66">Unidad:<text:s/>Coordinación Operativa y Mesa de Transporte</text:p>
      <text:p text:style-name="P67"><text:span text:style-name="T68">División:</text:span><text:span text:style-name="T69"><text:s/>SUC<text:s/></text:span><text:span text:style-name="T70">LPA</text:span></text:p>
      <text:p text:style-name="P71"/>
      <text:p text:style-name="P72">MISIÓN</text:p>
      <text:p text:style-name="P73"><text:span text:style-name="T74">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5"/>
      <text:p text:style-name="P76">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7"/>
      <text:p text:style-name="P78"><text:span text:style-name="T79">Los interesados podrán enviar su currículum vitae acompañado de la documentación acreditativa de titulación, experiencia profesional, formación, etc</text:span><text:span text:style-name="T80">.</text:span><text:span text:style-name="T81">,<text:s/></text:span><text:span text:style-name="T82">a través de la oficina digital de GSC, accediendo a la web</text:span><text:span text:style-name="T83">:</text:span><text:span text:style-name="T84"><text:s/></text:span><text:a xlink:href="https://gsc-112.laycos.net?jas=1c60f00806277ae32821c60abd755c96" office:target-frame-name="_top" xlink:show="replace"><text:span text:style-name="T85">https://gsc-112.laycos.net?jas=1c60f00806277ae32821c60abd755c96</text:span></text:a></text:p>
      <text:p text:style-name="P86"/>
      <text:p text:style-name="P87"><text:bookmark-start text:name="_Hlk89070478"/><text:span text:style-name="T88">Deberán cumplimentar el formulario<text:s/></text:span><text:span text:style-name="T89">“Solicitud de admisión a procedimiento de selección de personal”</text:span><text:span text:style-name="T90"><text:s/>que figura en la citada web, copia del cual les llegará al correo<text:s/></text:span><text:span text:style-name="T91">electrónico<text:s/></text:span><text:span text:style-name="T92">que indiquen en su solicitud a modo de acuse de recibo.</text:span></text:p>
      <text:p text:style-name="P93"><text:bookmark-end text:name="_Hlk89070478"/></text:p>
      <text:p text:style-name="P94"><text:bookmark-start text:name="_Hlk86234756"/><text:span text:style-name="T95">Proceso de selección circunstancial y coyuntural. No se trata de un proceso de selección que genere una lista de contratación, por cuya razón<text:s/></text:span><text:span text:style-name="T96">no se dará respuesta<text:s/></text:span><text:span text:style-name="T97">a las solicitudes de los candidatos no seleccionados.</text:span></text:p>
      <text:p text:style-name="P98"><text:bookmark-end text:name="_Hlk86234756"/></text:p>
      <text:p text:style-name="P99">Plazo máximo:<text:s/>5 días naturales (contados desde la fecha de publicación de la presente convocatoria).</text:p>
      <text:p text:style-name="P100"/>
      <text:p text:style-name="P101">En<text:s/>Las Palmas de Gran Canaria, a<text:s/>9<text:s/>de<text:s/>noviembre<text:s/>de<text:s/>2022</text:p>
      <text:p text:style-name="P102"/>
      <text:p text:style-name="P103">León Padilla Ruiz</text:p>
      <text:p text:style-name="P104">Director Económico Administrativo</text:p>
      <text:p text:style-name="P105"><text:span text:style-name="T106">A</text:span><text:span text:style-name="T107">poderamiento escritura</text:span><text:span text:style-name="T108"><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
        <text:p text:style-name="P14">392022M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09T13:13:00Z</meta:creation-date>
    <dc:date>2022-11-09T13:13:00Z</dc:date>
    <meta:print-date>2022-02-04T08:33:00Z</meta:print-date>
    <meta:template xlink:href="Normal" xlink:type="simple"/>
    <meta:editing-cycles>3</meta:editing-cycles>
    <meta:editing-duration>PT60S</meta:editing-duration>
    <meta:document-statistic meta:page-count="1" meta:paragraph-count="6" meta:word-count="523" meta:character-count="3501" meta:row-count="24" meta:non-whitespace-character-count="2984"/>
  </office:meta>
</office:document-meta>
</file>