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justify"/>
    </style:style>
    <style:style style:name="P13"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4"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Título1" style:family="paragraph">
      <style:paragraph-properties fo:margin-top="0in" fo:margin-bottom="0in"/>
      <style:text-properties fo:font-weight="normal" style:font-weight-asian="normal" style:font-weight-complex="normal" fo:font-size="12pt" style:font-size-asian="12pt" style:font-size-complex="12pt" fo:language="pt" fo:country="PT"/>
    </style:style>
    <style:style style:name="P20" style:parent-style-name="Normal" style:family="paragraph">
      <style:paragraph-properties fo:text-align="justify"/>
    </style:style>
    <style:style style:name="P21" style:parent-style-name="Normal" style:family="paragraph">
      <style:paragraph-properties fo:text-align="justify" fo:line-height="115%"/>
    </style:style>
    <style:style style:name="T22"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3" style:parent-style-name="Fuentedepárrafopredeter." style:family="text">
      <style:text-properties style:font-name-complex="Arial" style:text-underline-type="single" style:text-underline-style="solid" style:text-underline-width="auto" style:text-underline-mode="continuous"/>
    </style:style>
    <style:style style:name="P24" style:parent-style-name="Normal" style:family="paragraph">
      <style:paragraph-properties fo:text-align="justify" fo:line-height="115%"/>
      <style:text-properties style:font-name-complex="Arial" fo:font-weight="bold" style:font-weight-asian="bold"/>
    </style:style>
    <style:style style:name="P25" style:parent-style-name="Normal" style:family="paragraph">
      <style:paragraph-properties fo:text-align="justify" fo:line-height="115%"/>
      <style:text-properties style:font-name-complex="Arial"/>
    </style:style>
    <style:style style:name="P26" style:parent-style-name="Normal" style:family="paragraph">
      <style:paragraph-properties fo:text-align="justify" fo:line-height="115%"/>
      <style:text-properties style:font-name-complex="Arial"/>
    </style:style>
    <style:style style:name="P27" style:parent-style-name="Normal" style:family="paragraph">
      <style:paragraph-properties fo:text-align="justify" fo:line-height="115%"/>
      <style:text-properties style:font-name-complex="Arial"/>
    </style:style>
    <style:style style:name="P28" style:parent-style-name="Normal" style:family="paragraph">
      <style:paragraph-properties fo:text-align="justify" fo:line-height="115%"/>
      <style:text-properties style:font-name-complex="Arial"/>
    </style:style>
    <style:style style:name="P29" style:parent-style-name="Normal" style:family="paragraph">
      <style:paragraph-properties fo:text-align="justify" fo:line-height="115%"/>
      <style:text-properties style:font-name-complex="Arial"/>
    </style:style>
    <style:style style:name="P30" style:parent-style-name="Normal" style:family="paragraph">
      <style:paragraph-properties fo:text-align="justify" fo:line-height="115%"/>
      <style:text-properties style:font-name-complex="Arial"/>
    </style:style>
    <style:style style:name="P31" style:parent-style-name="Normal" style:family="paragraph">
      <style:paragraph-properties fo:text-align="justify" fo:line-height="115%"/>
    </style:style>
    <style:style style:name="T32" style:parent-style-name="Fuentedepárrafopredeter." style:family="text">
      <style:text-properties style:font-name-complex="Arial" style:rfc-language-tag="es-ES_tradnl" fo:language="es"/>
    </style:style>
    <style:style style:name="T33" style:parent-style-name="Hipervínculo" style:family="text">
      <style:text-properties style:font-name-complex="Arial" fo:font-weight="bold" style:font-weight-asian="bold" style:rfc-language-tag="es-ES_tradnl" fo:language="es"/>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office:automatic-styles>
  <office:body>
    <office:text text:use-soft-page-breaks="true">
      <text:p text:style-name="P1">PUBLICACIÓN DE LISTADOS<text:s/>PROVISIONALES<text:s/>FASE 0</text:p>
      <text:p text:style-name="P12"/>
      <text:h text:style-name="P13" text:outline-level="1"><text:bookmark-start text:name="_Hlk98150146"/>BASES PARA LA COBERTURA DE PUESTOS DE TRABAJO</text:h>
      <text:h text:style-name="P14" text:outline-level="1">POR EL PROCEDIMIENTO DE TURNO DE TRASLADO Y PROMOCIÓN INTERNA</text:h>
      <text:h text:style-name="P15" text:outline-level="1">DE TÉCNICO III PDP PARA LA ENTIDAD GESTIÓN DE SERVICIOS</text:h>
      <text:h text:style-name="P16" text:outline-level="1">PARA LA SALUD Y SEGURIDAD EN CANARIAS, S.A.</text:h>
      <text:p text:style-name="P17"><text:bookmark-end text:name="_Hlk98150146"/></text:p>
      <text:p text:style-name="P18"/>
      <text:h text:style-name="P19" text:outline-level="1">REFERENCIA LPA: TT/PI TÉCNICO III PDP 2022 LPA</text:h>
      <text:p text:style-name="P20"/>
      <text:p text:style-name="P21"><text:bookmark-start text:name="_Hlk105138437"/><text:span text:style-name="T22">Fase 0:</text:span><text:span text:style-name="T23"><text:s/>Comprobación de la documentación presentada y cumplimiento de los requisitos imprescindibles:</text:span></text:p>
      <text:p text:style-name="P24"/>
      <text:p text:style-name="P25">Todos los requisitos son de obligado cumplimiento para participar en el proceso de selección, por lo que, la no acreditación de uno sólo de ellos supondrá la exclusión del proceso selectivo.</text:p>
      <text:p text:style-name="P26"/>
      <text:p text:style-name="P27">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28"/>
      <text:p text:style-name="P29">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0"/>
      <text:p text:style-name="P31"><text:span text:style-name="T32">Estas publicaciones se realizarán en la web de GSC<text:s/></text:span><text:a xlink:href="http://www.gsccanarias.com" office:target-frame-name="_top" xlink:show="replace"><text:span text:style-name="T33">www.gsccanarias.com</text:span></text:a><text:bookmark-end text:name="_Hlk105138437"/></text:p>
      <text:p text:style-name="P34"/>
      <text:p text:style-name="P35">El plazo de subsanación de 48 horas comienza a las 8 horas del día<text:s/>25<text:s/>de<text:s/>octubre<text:s/>de 2022<text:s/>hasta las<text:s/>7:59<text:s/>horas del día<text:s/>27<text:s/>de<text:s/>octubre<text:s/>de 2022.</text:p>
      <text:p text:style-name="P36"/>
      <text:p text:style-name="P37">La documentación deberá aportarse dentro del plazo indicado en formato PDF legible remitida a<text:s/>la oficina virtual de GSC accediendo con su usuario y seleccionando el proceso de selección TECNICO III SUC PDP LPA</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2-10-24T13:16:00Z</meta:creation-date>
    <dc:date>2022-10-24T13:16:00Z</dc:date>
    <meta:print-date>1900-01-01T00:00:00Z</meta:print-date>
    <meta:template xlink:href="GSC%202018%20-%20Color%201%20y%202" xlink:type="simple"/>
    <meta:editing-cycles>2</meta:editing-cycles>
    <meta:editing-duration>PT60S</meta:editing-duration>
    <meta:document-statistic meta:page-count="1" meta:paragraph-count="15" meta:word-count="301" meta:character-count="1905" meta:row-count="41" meta:non-whitespace-character-count="1619"/>
  </office:meta>
</office:document-meta>
</file>