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2%"/>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3" style:parent-style-name="Normal" style:family="paragraph">
      <style:paragraph-properties style:text-autospace="none" fo:text-align="justify" fo:line-height="92%"/>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7"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8" style:parent-style-name="Normal" style:family="paragraph">
      <style:paragraph-properties style:text-autospace="none" fo:text-align="justify" fo:line-height="92%"/>
    </style:style>
    <style:style style:name="T3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1" style:parent-style-name="Fuentedepárrafopredeter." style:family="text">
      <style:text-properties style:font-name="Arial" style:font-name-complex="Arial" fo:font-size="10pt" style:font-size-asian="10pt" style:font-size-complex="10pt" style:language-asian="es" style:country-asian="ES"/>
    </style:style>
    <style:style style:name="T42" style:parent-style-name="Fuentedepárrafopredeter." style:family="text">
      <style:text-properties style:font-name="Arial" style:font-name-complex="Arial" fo:font-size="10pt" style:font-size-asian="10pt" style:font-size-complex="10pt" style:language-asian="es" style:country-asian="ES"/>
    </style:style>
    <style:style style:name="P43"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4" style:parent-style-name="Normal" style:family="paragraph">
      <style:paragraph-properties style:text-autospace="none" fo:text-align="justify" fo:line-height="92%"/>
    </style:style>
    <style:style style:name="T4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4"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6"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7" style:parent-style-name="Párrafodelista" style:list-style-name="LFO1" style:family="paragraph">
      <style:paragraph-properties fo:text-align="justify" style:vertical-align="auto" fo:line-height="92%"/>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58" style:parent-style-name="x_msonormal" style:list-style-name="LFO1" style:family="paragraph">
      <style:paragraph-properties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9" style:parent-style-name="x_msonormal"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0" style:parent-style-name="Párrafodelista" style:list-style-name="LFO1" style:family="paragraph">
      <style:paragraph-properties fo:text-align="justify" fo:line-height="92%"/>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61"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62"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2%"/>
    </style:style>
    <style:style style:name="T6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9"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70"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1" style:parent-style-name="Normal" style:family="paragraph">
      <style:paragraph-properties style:text-autospace="none" fo:text-align="justify" style:vertical-align="auto" fo:line-height="92%"/>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3"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4" style:parent-style-name="Normal" style:family="paragraph">
      <style:paragraph-properties fo:text-align="justify" style:vertical-align="auto" fo:line-height="92%"/>
      <style:text-properties style:font-name="Arial" style:font-name-asian="Times New Roman" style:font-name-complex="Arial" fo:font-size="10pt" style:font-size-asian="10pt" style:font-size-complex="10pt" style:language-asian="es" style:country-asian="ES" fo:hyphenate="true"/>
    </style:style>
    <style:style style:name="P7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6" style:parent-style-name="NormalWeb" style:family="paragraph">
      <style:paragraph-properties fo:background-color="#FFFFFF"/>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Roboto" style:font-name-asian="Times New Roman" fo:color="#212529" fo:font-size="10pt" style:font-size-asian="10pt" style:font-size-complex="10pt"/>
    </style:style>
    <style:style style:name="T83" style:parent-style-name="Hipervínculo" style:family="text">
      <style:text-properties style:font-name="Roboto" style:font-name-asian="Times New Roman" fo:font-size="10pt" style:font-size-asian="10pt" style:font-size-complex="10pt"/>
    </style:style>
    <style:style style:name="P8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text-align="justify" fo:line-height="92%"/>
    </style:style>
    <style:style style:name="T86" style:parent-style-name="Fuentedepárrafopredeter." style:family="text">
      <style:text-properties style:font-name="Arial" style:font-name-complex="Arial" style:font-weight-complex="bold" fo:font-size="10pt" style:font-size-asian="10pt" style:font-size-complex="10pt"/>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style:font-weight-complex="bold" fo:font-size="10pt" style:font-size-asian="10pt" style:font-size-complex="10pt"/>
    </style:style>
    <style:style style:name="T90" style:parent-style-name="Fuentedepárrafopredeter." style:family="text">
      <style:text-properties style:font-name="Arial" style:font-name-complex="Arial" style:font-weight-complex="bold" fo:font-size="10pt" style:font-size-asian="10pt" style:font-size-complex="10pt"/>
    </style:style>
    <style:style style:name="P91" style:parent-style-name="Normal" style:family="paragraph">
      <style:paragraph-properties fo:line-height="92%"/>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justify" fo:line-height="92%"/>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Arial" style:font-name-complex="Arial" fo:font-size="10pt" style:font-size-asian="10pt" style:font-size-complex="10pt"/>
    </style:style>
    <style:style style:name="P96" style:parent-style-name="Normal" style:family="paragraph">
      <style:paragraph-properties fo:line-height="92%"/>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text-align="justify"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justify" fo:line-height="92%">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1"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2"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3" style:parent-style-name="Normal" style:family="paragraph">
      <style:paragraph-properties fo:text-align="center" style:vertical-align="auto" fo:line-height="92%">
        <style:tab-stops>
          <style:tab-stop style:type="left" style:position="1.927in"/>
        </style:tab-stops>
      </style:paragraph-properties>
    </style:style>
    <style:style style:name="T1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MÉDICO COOORDINADOR</text:span></text:p>
      <text:p text:style-name="P21"/>
      <text:p text:style-name="P22"><text:span text:style-name="T23">Categoría</text:span><text:span text:style-name="T24">:<text:s/></text:span><text:bookmark-start text:name="_Hlk27471749"/><text:span text:style-name="T25">MÉDICO COORDINADOR</text:span></text:p>
      <text:p text:style-name="P26"/>
      <text:p text:style-name="P27"><text:bookmark-end text:name="_Hlk27471749"/><text:span text:style-name="T28">Nº<text:s/></text:span><text:span text:style-name="T29">de puestos a contratar</text:span><text:span text:style-name="T30">:<text:s/></text:span><text:span text:style-name="T31">1</text:span></text:p>
      <text:p text:style-name="P32"/>
      <text:p text:style-name="P33"><text:span text:style-name="T34">Localización</text:span><text:span text:style-name="T35">:<text:s/></text:span><text:span text:style-name="T36">Santa Cruz de Tenerife</text:span></text:p>
      <text:p text:style-name="P37"/>
      <text:p text:style-name="P38"><text:span text:style-name="T39">Tipo de contrato</text:span><text:span text:style-name="T40">:</text:span><text:span text:style-name="T41"><text:s/>contrato de sustitución temporal</text:span><text:span text:style-name="T42">.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3"/>
      <text:p text:style-name="P44"><text:bookmark-start text:name="_Hlk43708128"/><text:span text:style-name="T45">Tiempo estimado de duración del contrato:</text:span><text:span text:style-name="T46"><text:s/></text:span><text:span text:style-name="T47">Sustitución<text:s/></text:span><text:span text:style-name="T48">por<text:s/></text:span><text:span text:style-name="T49">movilidad funcional</text:span><text:span text:style-name="T50"><text:s/>del trabajador</text:span><text:span text:style-name="T51"><text:s/>titular del</text:span><text:span text:style-name="T52"><text:s/>puesto</text:span><text:span text:style-name="T53">.</text:span></text:p>
      <text:p text:style-name="P54"/>
      <text:p text:style-name="P55"><text:bookmark-end text:name="_Hlk43708128"/>Requisitos generales:</text:p>
      <text:list text:style-name="LFO1" text:continue-numbering="true">
        <text:list-item>
          <text:p text:style-name="P56"><text:bookmark-start text:name="_Hlk106107587"/><text:bookmark-start text:name="_Hlk20905668"/><text:bookmark-start text:name="_Hlk25146851"/>Disponer del título de Licenciado o graduado en Medicina y Cirugía, homologado en España.</text:p>
        </text:list-item>
        <text:list-item>
          <text:p text:style-name="P57">Acreditar experiencia profesional mínima de un año a jornada completa en los distintos Servicios Sanitarios de la red pública o privada.</text:p>
        </text:list-item>
        <text:list-item>
          <text:p text:style-name="P58">Antigüedad<text:s/>en el<text:s/>puesto de trabajo.</text:p>
        </text:list-item>
        <text:list-item>
          <text:p text:style-name="P59">Especialidad vía MIR, formación reglada y experiencia laboral en el campo de la urgencia y emergencia.</text:p>
        </text:list-item>
        <text:list-item>
          <text:p text:style-name="P60">Se valorará experiencia en el puesto y diligencia en la ejecución del mismo en los últimos 3 años.</text:p>
        </text:list-item>
      </text:list>
      <text:p text:style-name="P61"><text:bookmark-end text:name="_Hlk106107587"/></text:p>
      <text:p text:style-name="P62"><text:bookmark-end text:name="_Hlk20905668"/><text:bookmark-end text:name="_Hlk25146851"/>CONDICIONES DEL PUESTO OFERTADO</text:p>
      <text:p text:style-name="P63">DEPENDENCIA</text:p>
      <text:p text:style-name="P64">Unidad:<text:s/>Coordinación Operativa y Mesa de Transporte</text:p>
      <text:p text:style-name="P65"><text:span text:style-name="T66">División:</text:span><text:span text:style-name="T67"><text:s/>SUC<text:s/></text:span><text:span text:style-name="T68">TFE</text:span></text:p>
      <text:p text:style-name="P69"/>
      <text:p text:style-name="P70">MISIÓN</text:p>
      <text:p text:style-name="P71"><text:span text:style-name="T72">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3"/>
      <text:p text:style-name="P74">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5"/>
      <text:p text:style-name="P76"><text:span text:style-name="T77">Los interesados podrán enviar su currículum vitae acompañado de la documentación acreditativa de titulación, experiencia profesional, formación, etc</text:span><text:span text:style-name="T78">.</text:span><text:span text:style-name="T79">,<text:s/></text:span><text:span text:style-name="T80">a través de la oficina digital de GSC, accediendo a la web</text:span><text:span text:style-name="T81">:</text:span><text:span text:style-name="T82"><text:s/></text:span><text:a xlink:href="https://gsc-112.laycos.net?jas=b09ba2472def8a0016f88f20f0511384" office:target-frame-name="_top" xlink:show="replace"><text:span text:style-name="T83">https://gsc-112.laycos.net?jas=b09ba2472def8a0016f88f20f0511384</text:span></text:a></text:p>
      <text:p text:style-name="P84"/>
      <text:p text:style-name="P85"><text:bookmark-start text:name="_Hlk89070478"/><text:span text:style-name="T86">Deberán cumplimentar el formulario<text:s/></text:span><text:span text:style-name="T87">“Solicitud de admisión a procedimiento de selección de personal”</text:span><text:span text:style-name="T88"><text:s/>que figura en la citada web, copia del cual les llegará al correo<text:s/></text:span><text:span text:style-name="T89">electrónico<text:s/></text:span><text:span text:style-name="T90">que indiquen en su solicitud a modo de acuse de recibo.</text:span></text:p>
      <text:p text:style-name="P91"><text:bookmark-end text:name="_Hlk89070478"/></text:p>
      <text:p text:style-name="P92"><text:bookmark-start text:name="_Hlk86234756"/><text:span text:style-name="T93">Proceso de selección circunstancial y coyuntural. No se trata de un proceso de selección que genere una lista de contratación, por cuya razón<text:s/></text:span><text:span text:style-name="T94">no se dará respuesta<text:s/></text:span><text:span text:style-name="T95">a las solicitudes de los candidatos no seleccionados.</text:span></text:p>
      <text:p text:style-name="P96"><text:bookmark-end text:name="_Hlk86234756"/></text:p>
      <text:p text:style-name="P97">Plazo máximo:<text:s/>5 días naturales (contados desde la fecha de publicación de la presente convocatoria).</text:p>
      <text:p text:style-name="P98"/>
      <text:p text:style-name="P99">En<text:s/>Las Palmas de Gran Canaria, a<text:s/>17<text:s/>de<text:s/>octubre<text:s/>de<text:s/>2022</text:p>
      <text:p text:style-name="P100"/>
      <text:p text:style-name="P101"/>
      <text:p text:style-name="P102">Elías Castro Feliciano</text:p>
      <text:p text:style-name="P103"><text:span text:style-name="T104">Director de la División de Recursos Humanos</text:span><text:span text:style-name="T105"><text:s/></text:span><text:span text:style-name="T106">y Relaciones Lab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382022M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0-18T08:33:00Z</meta:creation-date>
    <dc:date>2022-10-18T08:33:00Z</dc:date>
    <meta:print-date>2022-02-04T08:33:00Z</meta:print-date>
    <meta:template xlink:href="Normal" xlink:type="simple"/>
    <meta:editing-cycles>3</meta:editing-cycles>
    <meta:editing-duration>PT120S</meta:editing-duration>
    <meta:document-statistic meta:page-count="1" meta:paragraph-count="7" meta:word-count="527" meta:character-count="3525" meta:row-count="25" meta:non-whitespace-character-count="3005"/>
  </office:meta>
</office:document-meta>
</file>