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3" style:parent-style-name="Normal" style:family="paragraph">
      <style:paragraph-properties fo:text-align="center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1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text-align="justify" fo:line-height="91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1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fo:text-align="justify" fo:line-height="91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line-height="91%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line-height="91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list-style-name="LFO1" style:family="paragraph">
      <style:paragraph-properties fo:line-height="91%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8" style:parent-style-name="Normal" style:list-style-name="LFO1" style:family="paragraph">
      <style:paragraph-properties fo:line-height="91%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0" style:parent-style-name="Normal" style:list-style-name="LFO1" style:family="paragraph">
      <style:paragraph-properties style:contextual-spacing="true" fo:text-align="justify" fo:line-height="91%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list-style-name="LFO1" style:family="paragraph">
      <style:paragraph-properties fo:line-height="91%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list-style-name="LFO1" style:family="paragraph">
      <style:paragraph-properties style:contextual-spacing="true" fo:text-align="justify" fo:line-height="91%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6" style:parent-style-name="ListParagraph" style:family="paragraph">
      <style:paragraph-properties fo:text-align="justify" fo:line-height="91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center" fo:line-height="91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fo:text-align="justify" fo:line-height="91%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line-height="91%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fo:line-height="91%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fo:line-height="91%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93%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line-height="93%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" style:family="paragraph">
      <style:paragraph-properties fo:line-height="93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93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93%">
        <style:tab-stops>
          <style:tab-stop style:type="left" style:position="4.052in"/>
        </style:tab-stops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center" style:vertical-align="auto" fo:line-height="91%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3"><text:span text:style-name="T14">CONVOCATORIA DE SELECCIÓN DE PERSONAL: INTERNA / PÚBLICA</text:span>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8"/>
      <text:p text:style-name="P19"><text:span text:style-name="T20">Denominación del puesto de trabajo</text:span><text:span text:style-name="T21">:<text:s/></text:span><text:span text:style-name="T22">TÉCNICO DE<text:s/></text:span><text:span text:style-name="T23">ATENCION A LAS MUJERES</text:span><text:span text:style-name="T24"><text:s/></text:span><text:span text:style-name="T25">VICTIMAS</text:span><text:span text:style-name="T26"><text:s/></text:span><text:span text:style-name="T27">DE VIOLENCIA DE GENERO<text:s/></text:span></text:p>
      <text:p text:style-name="P28"/>
      <text:p text:style-name="P29"><text:span text:style-name="T30">Categoría</text:span><text:span text:style-name="T31">: TECNICO II</text:span><text:span text:style-name="T32">. TÉCNICO DE<text:s/></text:span><text:span text:style-name="T33">ATENCION A LAS MUJERES VICTIMAS DE VIOLENCIA DE GENERO</text:span></text:p>
      <text:p text:style-name="P34"><text:bookmark-start text:name="_Hlk27471749"/><text:bookmark-end text:name="_Hlk27471749"/></text:p>
      <text:p text:style-name="P35"><text:span text:style-name="T36">Nº de puestos a contratar</text:span><text:span text:style-name="T37">: 1</text:span></text:p>
      <text:p text:style-name="P38"/>
      <text:p text:style-name="P39"><text:span text:style-name="T40">Localización</text:span><text:span text:style-name="T41">: Las Palmas</text:span></text:p>
      <text:p text:style-name="P42"/>
      <text:p text:style-name="P43"><text:span text:style-name="T44">Tipo de contrato</text:span><text:span text:style-name="T45">:</text:span><text:span text:style-name="T4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/>
      <text:p text:style-name="P48"><text:span text:style-name="T49">Tiempo estimado de duración del contrato:<text:s/></text:span><text:span text:style-name="T50">Sustitución</text:span><text:span text:style-name="T51"><text:s/>por IT de la trabajadora</text:span><text:span text:style-name="T52"><text:s/>titular del puesto.</text:span></text:p>
      <text:p text:style-name="P53"><text:bookmark-start text:name="_Hlk43708128"/><text:bookmark-end text:name="_Hlk43708128"/></text:p>
      <text:p text:style-name="P54"><text:span text:style-name="T55">Requisitos generales:</text:span></text:p>
      <text:list text:style-name="LFO1" text:continue-numbering="true">
        <text:list-item>
          <text:p text:style-name="P56"><text:span text:style-name="T57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58"><text:span text:style-name="T59">Experiencia mínima de 1 año en el desempeño de actividades relacionadas con el puesto de trabajo.</text:span></text:p>
        </text:list-item>
        <text:list-item>
          <text:p text:style-name="P60"><text:span text:style-name="T61">Dominio de la lengua española.</text:span></text:p>
        </text:list-item>
        <text:list-item>
          <text:p text:style-name="P62"><text:span text:style-name="T63">Permiso de conducción tipo B.</text:span></text:p>
        </text:list-item>
        <text:list-item>
          <text:p text:style-name="P64"><text:span text:style-name="T65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66"/>
      <text:p text:style-name="P67"><text:span text:style-name="T68">CONDICIONES DEL PUESTO OFERTADO</text:span></text:p>
      <text:p text:style-name="P69"><text:span text:style-name="T70">DEPENDENCIA</text:span></text:p>
      <text:p text:style-name="P71"><text:span text:style-name="T72">Unidad: CECOES LPA</text:span></text:p>
      <text:p text:style-name="P73"><text:span text:style-name="T74">División: ICI – Sala Operativa</text:span></text:p>
      <text:p text:style-name="P75"/>
      <text:p text:style-name="P76"><text:span text:style-name="T77">MISIÓN</text:span></text:p>
      <text:p text:style-name="P78"><text:span text:style-name="T79">Recepción y atención telefónica de las usuarias del servicio y actuación según los protocolos establecidos en la sala operativa de Las Palmas de Gran Canaria del CECOES 1-1-2.</text:span></text:p>
      <text:p text:style-name="P80"/>
      <text:p text:style-name="P81"><text:span text:style-name="T82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span></text:p>
      <text:p text:style-name="P83"/>
      <text:p text:style-name="P84"><text:span text:style-name="T85">Los interesados podrán enviar su currículum vitae acompañado de la documentación acreditativa de titulación, experiencia profesional, formación, etc., a través de la oficina digital de GSC, accediendo a la web:</text:span><text:span text:style-name="T86"><text:s/></text:span><text:a xlink:href="https://gsc-112.laycos.net?jas=ed5a4ba03d73088f92899c3cc7d068f2" office:target-frame-name="_top" xlink:show="replace"><text:span text:style-name="T87">https://gsc-112.laycos.net?jas=ed5a4ba03d73088f92899c3cc7d068f2</text:span></text:a></text:p>
      <text:p text:style-name="P88"/>
      <text:p text:style-name="P89"><text:span text:style-name="T90">Deberán cumplimentar el formulario<text:s/></text:span><text:span text:style-name="T91">“Solicitud de admisión a procedimiento de selección de personal”</text:span><text:span text:style-name="T92"><text:s/>que figura en la citada web, copia del cual les llegará al correo electrónico que indiquen en su solicitud a modo de acuse de recibo.</text:span><text:bookmark-start text:name="_Hlk89070478"/><text:bookmark-end text:name="_Hlk89070478"/></text:p>
      <text:p text:style-name="P93"/>
      <text:p text:style-name="P94"><text:span text:style-name="T95">Proceso de selección circunstancial y coyuntural. No se trata de un proceso de selección que genere una lista de contratación, por cuya razón<text:s/></text:span><text:span text:style-name="T96">no se dará respuesta<text:s/></text:span><text:span text:style-name="T97">a las solicitudes de los candidatos no seleccionados.</text:span><text:bookmark-start text:name="_Hlk86234756"/><text:bookmark-end text:name="_Hlk86234756"/></text:p>
      <text:p text:style-name="P98"/>
      <text:p text:style-name="P99"><text:span text:style-name="T100">Plazo máximo</text:span><text:span text:style-name="T101">:<text:s/></text:span><text:span text:style-name="T102">3</text:span><text:span text:style-name="T103"><text:s/>días naturales</text:span><text:span text:style-name="T104"><text:s/>(contados desde la fecha de publicación de la presente convocatoria) a las 08:00 horas.</text:span></text:p>
      <text:p text:style-name="P105"/>
      <text:p text:style-name="P106"><text:span text:style-name="T107">En Las Palmas de Gran Canaria, a<text:s/></text:span><text:span text:style-name="T108">10</text:span><text:span text:style-name="T109"><text:s/>de octubre</text:span><text:span text:style-name="T110"><text:s/>de 2022</text:span></text:p>
      <text:p text:style-name="P111"/>
      <text:p text:style-name="P112"/>
      <text:p text:style-name="P113">Elías Castro Feliciano</text:p>
      <text:p text:style-name="P114"><text:span text:style-name="T115">Director de la División de Recursos Humanos y Relaciones Labo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3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header-first>
        <text:p text:style-name="Encabezado"/>
      </style:header-first>
      <style:footer-first>
        <text:p text:style-name="P12">362022TAMCECOES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Patricia Gonzalez Biondi</dc:creator>
    <meta:creation-date>2022-10-11T09:06:00Z</meta:creation-date>
    <dc:date>2022-10-11T09:06:00Z</dc:date>
    <meta:print-date>2022-08-22T09:1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5" meta:character-count="3110" meta:row-count="22" meta:non-whitespace-character-count="2651"/>
  </office:meta>
</office:document-meta>
</file>